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brandveiligheidsvoorzieningen (droge blusleiding verwijderen), Maliebaan 53A, 3581CD Utrecht, GU-Z2026-0061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89</text:p>
            <text:p text:style-name="common-al">Toelichting: het wijzigen van brandveiligheidsvoorzieningen (droge blusleiding verwijderen)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189</meta:user-defined>
    <meta:user-defined meta:name="DCTERMS.abstract">Toelichting: het wijzigen van brandveiligheidsvoorzieningen (droge blusleiding verwijderen)</meta:user-defined>
    <dc:language>nl</dc:language>
    <meta:user-defined meta:name="OVERHEIDop.locatietype/OVERHEIDop.gebiedsmarkering">Vlak</meta:user-defined>
    <meta:user-defined meta:name="DC.title">Aanvraag omgevingsvergunning, het wijzigen van brandveiligheidsvoorzieningen (droge blusleiding verwijderen), Maliebaan 53A, 3581CD Utrecht, GU-Z2026-0061189</meta:user-defined>
    <meta:user-defined meta:name="OVERHEIDop.datumEindeReactietermijn">2026-09-03</meta:user-defined>
    <meta:user-defined meta:name="OVERHEIDop.terinzageleggingBG">https://jeleefomgeving.nl/inzien/002220647/c84f4daa-f155-4679-bdf0-41acf0b7d0b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94</meta:user-defined>
    <meta:user-defined meta:name="OVERHEIDop.GmbID/DC.identifier">gmb-2026-339894</meta:user-defined>
    <meta:user-defined meta:name="OVERHEIDop.versieInformatie"/>
  </office:meta>
</office:document-meta>
</file>