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Egelantierstraat 64, 3551GD Utrecht, GU-Z2026-006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87</text:p>
            <text:p text:style-name="common-al">Toelichting: het bouwen van een dakopbouw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187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Egelantierstraat 64, 3551GD Utrecht, GU-Z2026-0061187</meta:user-defined>
    <meta:user-defined meta:name="OVERHEIDop.datumEindeReactietermijn">2026-09-03</meta:user-defined>
    <meta:user-defined meta:name="OVERHEIDop.terinzageleggingBG">https://jeleefomgeving.nl/inzien/002220647/820f4042-0420-4c90-b6b9-b15e39a151b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85</meta:user-defined>
    <meta:user-defined meta:name="OVERHEIDop.GmbID/DC.identifier">gmb-2026-339885</meta:user-defined>
    <meta:user-defined meta:name="OVERHEIDop.versieInformatie"/>
  </office:meta>
</office:document-meta>
</file>