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en verlengen van het gebruik als opvang voor statushouders, Bizetlaan 1, 3533KC Utrecht, GU-Z2026-006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77</text:p>
            <text:p text:style-name="common-al">Toelichting: het uitbreiden en verlengen van het gebruik als opvang voor statushouders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1177</meta:user-defined>
    <meta:user-defined meta:name="DCTERMS.abstract">Toelichting: het uitbreiden en verlengen van het gebruik als opvang voor statushouders</meta:user-defined>
    <dc:language>nl</dc:language>
    <meta:user-defined meta:name="OVERHEIDop.locatietype/OVERHEIDop.gebiedsmarkering">Vlak</meta:user-defined>
    <meta:user-defined meta:name="DC.title">Aanvraag omgevingsvergunning, het uitbreiden en verlengen van het gebruik als opvang voor statushouders, Bizetlaan 1, 3533KC Utrecht, GU-Z2026-0061177</meta:user-defined>
    <meta:user-defined meta:name="OVERHEIDop.datumEindeReactietermijn">2026-09-03</meta:user-defined>
    <meta:user-defined meta:name="OVERHEIDop.terinzageleggingBG">https://jeleefomgeving.nl/inzien/002220647/bd2db418-330f-495f-9d50-ab87fbf387a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1</meta:user-defined>
    <meta:user-defined meta:name="OVERHEIDop.GmbID/DC.identifier">gmb-2026-339871</meta:user-defined>
    <meta:user-defined meta:name="OVERHEIDop.versieInformatie"/>
  </office:meta>
</office:document-meta>
</file>