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Wenckebachstraat 2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vergroten van de dakkapel, aan de Wenckebachstraat 20 te Brunssum. </text:p>
            <text:p text:style-name="common-al">Dossiernummer: 20268724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0-07-2026. De gemeente neemt daarover waarschijnlijk 04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3986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6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6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87247</meta:user-defined>
    <dc:language>nl</dc:language>
    <meta:user-defined meta:name="OVERHEIDop.locatietype/OVERHEIDop.gebiedsmarkering">Adres</meta:user-defined>
    <meta:user-defined meta:name="DC.title">Aanvraag vergunning voor een omgevingsplanactiviteit bouwen, Wenckebachstraat 20, Brunssu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9862</meta:user-defined>
    <meta:user-defined meta:name="OVERHEIDop.GmbID/DC.identifier">gmb-2026-339862</meta:user-defined>
    <meta:user-defined meta:name="OVERHEIDop.versieInformatie"/>
  </office:meta>
</office:document-meta>
</file>