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woning, Prof. Jordanlaan 20, 3571KA Utrecht, GU-Z2026-0061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137</text:p>
            <text:p text:style-name="common-al">Toelichting: het verbouwen van een woning</text:p>
            <text:p text:style-name="common-al">Datum ontvangst aanvraag: 9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4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4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137</meta:user-defined>
    <meta:user-defined meta:name="DCTERMS.abstract">Toelichting: het verbouwen van een wo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rbouwen van een woning, Prof. Jordanlaan 20, 3571KA Utrecht, GU-Z2026-0061137</meta:user-defined>
    <meta:user-defined meta:name="OVERHEIDop.datumEindeReactietermijn">2026-09-03</meta:user-defined>
    <meta:user-defined meta:name="OVERHEIDop.terinzageleggingBG">https://jeleefomgeving.nl/inzien/002220647/5525fea1-a8ab-4711-ba46-6b2419bc005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47</meta:user-defined>
    <meta:user-defined meta:name="OVERHEIDop.GmbID/DC.identifier">gmb-2026-339847</meta:user-defined>
    <meta:user-defined meta:name="OVERHEIDop.versieInformatie"/>
  </office:meta>
</office:document-meta>
</file>