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drijfsruimte naar een woning, Esdoornstraat 1, 3551AG Utrecht, GU-Z2026-006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73</text:p>
            <text:p text:style-name="common-al">Toelichting: het verbouwen van een bedrijfsruimte naar een woning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173</meta:user-defined>
    <meta:user-defined meta:name="DCTERMS.abstract">Toelichting: het verbouwen van een bedrijfsruimte naar een woning</meta:user-defined>
    <dc:language>nl</dc:language>
    <meta:user-defined meta:name="OVERHEIDop.locatietype/OVERHEIDop.gebiedsmarkering">Vlak</meta:user-defined>
    <meta:user-defined meta:name="DC.title">Aanvraag omgevingsvergunning, het verbouwen van een bedrijfsruimte naar een woning, Esdoornstraat 1, 3551AG Utrecht, GU-Z2026-0061173</meta:user-defined>
    <meta:user-defined meta:name="OVERHEIDop.datumEindeReactietermijn">2026-09-03</meta:user-defined>
    <meta:user-defined meta:name="OVERHEIDop.terinzageleggingBG">https://jeleefomgeving.nl/inzien/002220647/d0fefcaa-5ee7-43eb-a1ff-405a97d2010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1</meta:user-defined>
    <meta:user-defined meta:name="OVERHEIDop.GmbID/DC.identifier">gmb-2026-339841</meta:user-defined>
    <meta:user-defined meta:name="OVERHEIDop.versieInformatie"/>
  </office:meta>
</office:document-meta>
</file>