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dempte Insteekhave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Nachtwerkontheffing TVM, Locatie: Gedempte Insteekhaven ter hoogte van nummer: 35 in Amsterdam</text:p>
            <text:p text:style-name="common-al">Looptijd :16-07-2026 t/m 17-07-2026</text:p>
            <text:p text:style-name="common-al">Verzonden naar aanvrager op: 13-07-2026</text:p>
            <text:p text:style-name="common-al">Kenmerk gemeente: Z/26/3147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1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3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76</meta:user-defined>
    <meta:user-defined meta:name="DCTERMS.abstract">TVM parkeervak,TVM stremmen,Filmen,Nachtwerk,Gedempte Insteekhaven 35 1021PN, 20260716, Gedempte Insteekhaven ter hoogte van nummer: 35</meta:user-defined>
    <dc:language>nl</dc:language>
    <meta:user-defined meta:name="OVERHEIDop.locatietype/OVERHEIDop.gebiedsmarkering">Punt</meta:user-defined>
    <meta:user-defined meta:name="DC.title">Besluit apv vergunning Verleend - Gedempte Insteekhaven ter hoogte van nummer: 35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37</meta:user-defined>
    <meta:user-defined meta:name="OVERHEIDop.GmbID/DC.identifier">gmb-2026-339837</meta:user-defined>
    <meta:user-defined meta:name="OVERHEIDop.versieInformatie"/>
  </office:meta>
</office:document-meta>
</file>