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17 in Amsterdam</text:p>
            <text:p text:style-name="common-al">Looptijd :03-08-2026 t/m 11-08-2026</text:p>
            <text:p text:style-name="common-al">Verzonden naar aanvrager op: 13-07-2026</text:p>
            <text:p text:style-name="common-al">Kenmerk gemeente: Z/26/3159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80</meta:user-defined>
    <meta:user-defined meta:name="DCTERMS.abstract">Object,Jozef Israëlskade 17 A 1072RV, 20260803, Jozef Israëlskade ter hoogte van nummer: 17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1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22</meta:user-defined>
    <meta:user-defined meta:name="OVERHEIDop.GmbID/DC.identifier">gmb-2026-339822</meta:user-defined>
    <meta:user-defined meta:name="OVERHEIDop.versieInformatie"/>
  </office:meta>
</office:document-meta>
</file>