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Krusemanstraat ter hoogte van nummer: 13 in Amsterdam</text:p>
            <text:p text:style-name="common-al">Looptijd :04-09-2026 t/m 13-11-2026</text:p>
            <text:p text:style-name="common-al">Verzonden naar aanvrager op: 13-07-2026</text:p>
            <text:p text:style-name="common-al">Kenmerk gemeente: Z/26/3157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0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62</meta:user-defined>
    <meta:user-defined meta:name="DCTERMS.abstract">TVM parkeervak,Object,Cornelis Krusemanstraat 13 1075NB, 20260904, Cornelis Krusemanstraat ter hoogte van nummer: 13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13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02</meta:user-defined>
    <meta:user-defined meta:name="OVERHEIDop.GmbID/DC.identifier">gmb-2026-339802</meta:user-defined>
    <meta:user-defined meta:name="OVERHEIDop.versieInformatie"/>
  </office:meta>
</office:document-meta>
</file>