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e (3 maanden) plaatsen van een extra koelunit, Bosboomstraat 1 in Utrecht, GU-Z2026-006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094</text:p>
            <text:p text:style-name="common-al">Toelichting: het tijdelijke (3 maanden) plaatsen van een extra koelunit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0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094</meta:user-defined>
    <meta:user-defined meta:name="DCTERMS.abstract">Toelichting: het tijdelijke (3 maanden) plaatsen van een extra koelunit</meta:user-defined>
    <dc:language>nl</dc:language>
    <meta:user-defined meta:name="OVERHEIDop.locatietype/OVERHEIDop.gebiedsmarkering">Vlak</meta:user-defined>
    <meta:user-defined meta:name="DC.title">Aanvraag omgevingsvergunning, het tijdelijke (3 maanden) plaatsen van een extra koelunit, Bosboomstraat 1 in Utrecht, GU-Z2026-0061094</meta:user-defined>
    <meta:user-defined meta:name="OVERHEIDop.datumEindeReactietermijn">2026-09-03</meta:user-defined>
    <meta:user-defined meta:name="OVERHEIDop.terinzageleggingBG">https://jeleefomgeving.nl/inzien/002220647/f6bb1489-6c3d-4470-b6f6-7c8a370a2b18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00</meta:user-defined>
    <meta:user-defined meta:name="OVERHEIDop.GmbID/DC.identifier">gmb-2026-339800</meta:user-defined>
    <meta:user-defined meta:name="OVERHEIDop.versieInformatie"/>
  </office:meta>
</office:document-meta>
</file>