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27 in AMSTERDAM</text:p>
            <text:p text:style-name="common-al">Looptijd :21-07-2026 t/m 21-07-2026</text:p>
            <text:p text:style-name="common-al">Verzonden naar aanvrager op: 13-07-2026</text:p>
            <text:p text:style-name="common-al">Kenmerk gemeente: Z/26/3160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2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17</meta:user-defined>
    <meta:user-defined meta:name="DCTERMS.abstract">TVM 3 parkeervak,Kanaalstraat 127 H 1054XD, 21 juli 2026, Kanaalstraat ter hoogte van nummer: 127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2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98</meta:user-defined>
    <meta:user-defined meta:name="OVERHEIDop.GmbID/DC.identifier">gmb-2026-339798</meta:user-defined>
    <meta:user-defined meta:name="OVERHEIDop.versieInformatie"/>
  </office:meta>
</office:document-meta>
</file>