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sterken van de draagconstructie, Nobeldwarsstraat 4, 3512EX Utrecht, GU-Z2026-006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084</text:p>
            <text:p text:style-name="common-al">Toelichting: het versterken van de draagconstructie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7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1084</meta:user-defined>
    <meta:user-defined meta:name="DCTERMS.abstract">Toelichting: het versterken van de draagconstructie</meta:user-defined>
    <dc:language>nl</dc:language>
    <meta:user-defined meta:name="OVERHEIDop.locatietype/OVERHEIDop.gebiedsmarkering">Vlak</meta:user-defined>
    <meta:user-defined meta:name="DC.title">Aanvraag omgevingsvergunning, het versterken van de draagconstructie, Nobeldwarsstraat 4, 3512EX Utrecht, GU-Z2026-0061084</meta:user-defined>
    <meta:user-defined meta:name="OVERHEIDop.datumEindeReactietermijn">2026-09-03</meta:user-defined>
    <meta:user-defined meta:name="OVERHEIDop.terinzageleggingBG">https://jeleefomgeving.nl/inzien/002220647/1aab6299-006b-4077-af0e-5e10f7a80fb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89</meta:user-defined>
    <meta:user-defined meta:name="OVERHEIDop.GmbID/DC.identifier">gmb-2026-339789</meta:user-defined>
    <meta:user-defined meta:name="OVERHEIDop.versieInformatie"/>
  </office:meta>
</office:document-meta>
</file>