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Assendorperstraat 71 (zaaknummer 14138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Jumbo Supermarkt</text:span> aan de <text:span text:style-name="nadrukvet">Assendorperstraat 71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97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Assendorperstraat 71 (zaaknummer 141383-2026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65</meta:user-defined>
    <meta:user-defined meta:name="OVERHEIDop.GmbID/DC.identifier">gmb-2026-339765</meta:user-defined>
    <meta:user-defined meta:name="OVERHEIDop.versieInformatie"/>
  </office:meta>
</office:document-meta>
</file>