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Parapluvergunning Noorderpark ter hoogte van Floraparkweg 1 in Amsterdam</text:p>
            <text:p text:style-name="common-al">Datum van: 01-04-2026</text:p>
            <text:p text:style-name="common-al">Datum t/m: 31-03-2027</text:p>
            <text:p text:style-name="common-al">Tijd van: 00:00</text:p>
            <text:p text:style-name="common-al">Tijd tot: 00:00</text:p>
            <text:p text:style-name="common-al">Bezoekers drukste moment: 450</text:p>
            <text:p text:style-name="common-al">Activiteiten: Zie activiteitenplanning</text:p>
            <text:p text:style-name="common-al">Ontvangen op: 08-01-2026</text:p>
            <text:p text:style-name="common-al">Kenmerk gemeente: Z/26/30687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753</meta:user-defined>
    <meta:user-defined meta:name="DCTERMS.abstract">Aanvraag voor een evenementenvergunning ter hoogte van adres Floraparkweg 1 in Amsterdam</meta:user-defined>
    <dc:language>nl</dc:language>
    <meta:user-defined meta:name="OVERHEIDop.locatietype/OVERHEIDop.gebiedsmarkering">Punt</meta:user-defined>
    <meta:user-defined meta:name="DC.title">Aanvraag evenementenvergunning Floraparkweg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5</meta:user-defined>
    <meta:user-defined meta:name="OVERHEIDop.GmbID/DC.identifier">gmb-2026-33975</meta:user-defined>
    <meta:user-defined meta:name="OVERHEIDop.versieInformatie"/>
  </office:meta>
</office:document-meta>
</file>