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herbouwen woonboerderij, Jan van Arkelweg 6 Zwolle [Zaaknummer 0193ESUITE1306832026]</text:p>
      <text:section text:name="zakelijke-mededeling_id1-3-2" text:style-name="zakelijke-mededeling">
        <text:section text:name="zakelijke-mededeling-tekst_id1-3-2-1" text:style-name="zakelijke-mededeling-tekst">
          <text:section text:name="tekst_id1-3-2-1-1" text:style-name="tekst">
            <text:p text:style-name="common-al">Op 29 juni 2026 is gepubliceerd dat er op 18 juni 2026 een aanvraag omgevingsvergunning is ontvangen voor "het verbouwen van een woonboerderij" op de locatie Jan van Arkelweg 6 te Zwolle. Dit is <text:span text:style-name="nadrukvet">onjuist</text:span>. De <text:span text:style-name="nadrukvet">juiste </text:span>zaakomschrijving moet zijn "<text:span text:style-name="nadrukvet">het herbouwen van een woonboerderij</text:span>", zoals nu ook in de titel en achter zaakomschrijving vermeld is.</text:p>
            <text:p text:style-name="common-al">
            <text:span text:style-name="nadrukvet">Ontvangstdatum:</text:span> 18-06-2026</text:p>
            <text:p text:style-name="common-al">
            <text:span text:style-name="nadrukvet">Locatie:</text:span> Jan van Arkelweg 6 8015PX Zwolle</text:p>
            <text:p text:style-name="common-al">
            <text:span text:style-name="nadrukvet">Zaakomschrijving:</text:span> het herbouwen van een woonboerderij</text:p>
            <text:p text:style-name="common-al">
            <text:span text:style-name="nadrukvet">Zaaknummer:</text:span> 0193ESUITE1306832026</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6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6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7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6832026</meta:user-defined>
    <meta:user-defined meta:name="DCTERMS.abstract">Het herbouwen van een woonboerderij</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herbouwen woonboerderij, Jan van Arkelweg 6 Zwolle [Zaaknummer 0193ESUITE1306832026]</meta:user-defined>
    <meta:user-defined meta:name="DCTERMS.W3CDTF/DCTERMS.available">2026-07-16</meta:user-defined>
    <meta:user-defined meta:name="DCTERMS.W3CDTF/OVERHEIDop.jaargang">2026</meta:user-defined>
    <meta:user-defined meta:name="OVERHEIDop.publicationIssue">339746</meta:user-defined>
    <meta:user-defined meta:name="OVERHEIDop.GmbID/DC.identifier">gmb-2026-339746</meta:user-defined>
    <meta:user-defined meta:name="OVERHEIDop.versieInformatie"/>
  </office:meta>
</office:document-meta>
</file>