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3, 3705 JA Zeist, het uitbouwen van de woning aan de zij- en achtergevel in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ost van den Vondellaan 3, 3705 JA Zeist, het uitbouwen van de woning aan de zij- en achtergevel in het achtererfgebied  </text:p>
            <text:p text:style-name="common-al"/>
            <text:p text:style-name="common-al">Ontvangen op: 1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ost van den Vondellaan 3, 3705 JA Zeist </text:p>
              </text:list-item>
              <text:list-item text:style-override="id1-3-2-1-1-5-2">
                <text:number>•</text:number>
                <text:p text:style-name="al">Omschrijving: het uitbouwen van de woning aan de zij- en achtergevel in het achtererfgebied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3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7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346</meta:user-defined>
    <dc:language>nl</dc:language>
    <meta:user-defined meta:name="OVERHEIDop.locatietype/OVERHEIDop.gebiedsmarkering">Punt</meta:user-defined>
    <meta:user-defined meta:name="DC.title">Gemeente Zeist, ingekomen aanvraag voor een omgevingsvergunning, Joost van den Vondellaan 3, 3705 JA Zeist, het uitbouwen van de woning aan de zij- en achtergevel in het achtererfgebie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38</meta:user-defined>
    <meta:user-defined meta:name="OVERHEIDop.GmbID/DC.identifier">gmb-2026-339738</meta:user-defined>
    <meta:user-defined meta:name="OVERHEIDop.versieInformatie"/>
  </office:meta>
</office:document-meta>
</file>