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,Van Loenshof 60, 7511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CENTRUM</text:p>
            <text:p text:style-name="last-al">De melding voor melding brandveilig gebruik op de locatie Van Loenshof 60, 7511 NJ Enschede (zaaknummer 0153Z2606-0558) is geaccepteerd op datum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7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558</meta:user-defined>
    <dc:language>nl</dc:language>
    <meta:user-defined meta:name="OVERHEIDop.locatietype/OVERHEIDop.gebiedsmarkering">Punt</meta:user-defined>
    <meta:user-defined meta:name="DC.title">Afhandeling melding brandveilig gebruik,Van Loenshof 60, 7511 NJ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735</meta:user-defined>
    <meta:user-defined meta:name="OVERHEIDop.GmbID/DC.identifier">gmb-2026-339735</meta:user-defined>
    <meta:user-defined meta:name="OVERHEIDop.versieInformatie"/>
  </office:meta>
</office:document-meta>
</file>