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Volkstyle Base &amp;amp; Super Fast 2026 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melding brandveilig gebruik t.b.v. Volkstyle Base &amp; Super Fast 2026  op de locatie Vliegveldweg 345, 7524 PT Enschede (zaaknummer 0153Z2606-0426) is geaccepteerd op datum 1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973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426</meta:user-defined>
    <dc:language>nl</dc:language>
    <meta:user-defined meta:name="OVERHEIDop.locatietype/OVERHEIDop.gebiedsmarkering">Punt</meta:user-defined>
    <meta:user-defined meta:name="DC.title">Afhandeling melding brandveilig gebruik t.b.v. Volkstyle Base &amp;amp; Super Fast 2026 ,Vliegveldweg 345, 7524 PT Ensche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9734</meta:user-defined>
    <meta:user-defined meta:name="OVERHEIDop.GmbID/DC.identifier">gmb-2026-339734</meta:user-defined>
    <meta:user-defined meta:name="OVERHEIDop.versieInformatie"/>
  </office:meta>
</office:document-meta>
</file>