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nscheday-inn ,Bilderdijkstraat 23, 7514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Enscheday-inn  op de locatie Bilderdijkstraat 23, 7514 CN Enschede (zaaknummer 0153Z2606-0054) is geaccepteerd op datum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7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054</meta:user-defined>
    <dc:language>nl</dc:language>
    <meta:user-defined meta:name="OVERHEIDop.locatietype/OVERHEIDop.gebiedsmarkering">Punt</meta:user-defined>
    <meta:user-defined meta:name="DC.title">Afhandeling melding brandveilig gebruik t.b.v. Enscheday-inn ,Bilderdijkstraat 23, 7514 CN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9731</meta:user-defined>
    <meta:user-defined meta:name="OVERHEIDop.GmbID/DC.identifier">gmb-2026-339731</meta:user-defined>
    <meta:user-defined meta:name="OVERHEIDop.versieInformatie"/>
  </office:meta>
</office:document-meta>
</file>