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 (vergunningvrij), het interne verbouw winkel, aanbrengen van een trapgat in betonvloer, Stoeldraaierstraat 2 b, 9712 B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interne verbouw winkel, aanbrengen van een trapgat in betonvloer aan Stoeldraaierstraat 2b te Groningen</text:span>
          </text:p>
            <text:p text:style-name="common-al">De gemeente Groningen heeft een aanvraag voor een omgevingsvergunning ontvangen. De vergunning is aangevraagd voor het interne verbouw winkel, aanbrengen van een trapgat in betonvloer aan Stoeldraaierstraat 2b te Groningen, dossiernummer GRN-00036637.  (verzonden 13-07-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7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637</meta:user-defined>
    <dc:language>nl</dc:language>
    <meta:user-defined meta:name="OVERHEIDop.locatietype/OVERHEIDop.gebiedsmarkering">Punt</meta:user-defined>
    <meta:user-defined meta:name="DC.title">Kennisgeving definitief besluit omgevingsvergunning regulier (vergunningvrij), het interne verbouw winkel, aanbrengen van een trapgat in betonvloer, Stoeldraaierstraat 2 b, 9712 BW Groningen</meta:user-defined>
    <meta:user-defined meta:name="DCTERMS.W3CDTF/DCTERMS.available">2026-07-15</meta:user-defined>
    <meta:user-defined meta:name="DCTERMS.W3CDTF/OVERHEIDop.jaargang">2026</meta:user-defined>
    <meta:user-defined meta:name="OVERHEIDop.publicationIssue">339723</meta:user-defined>
    <meta:user-defined meta:name="OVERHEIDop.GmbID/DC.identifier">gmb-2026-339723</meta:user-defined>
    <meta:user-defined meta:name="OVERHEIDop.versieInformatie"/>
  </office:meta>
</office:document-meta>
</file>