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 het vervangen BMC - Triangel Dependance,Meindert Hobbemastraat 37, 7545 C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 het vervangen BMC - Triangel Dependance op de locatie Meindert Hobbemastraat 37, 7545 CJ Enschede (zaaknummer 0153Z2605-0456) is geaccepteerd op datum 1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972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456</meta:user-defined>
    <dc:language>nl</dc:language>
    <meta:user-defined meta:name="OVERHEIDop.locatietype/OVERHEIDop.gebiedsmarkering">Punt</meta:user-defined>
    <meta:user-defined meta:name="DC.title">Afhandeling melding brandveilig gebruik t.b.v.  het vervangen BMC - Triangel Dependance,Meindert Hobbemastraat 37, 7545 CJ Ensche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9722</meta:user-defined>
    <meta:user-defined meta:name="OVERHEIDop.GmbID/DC.identifier">gmb-2026-339722</meta:user-defined>
    <meta:user-defined meta:name="OVERHEIDop.versieInformatie"/>
  </office:meta>
</office:document-meta>
</file>