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Flatfeest het pleintje op 18 september 2026,Campuslaan 41, 7522 N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Flatfeest het pleintje op 18 september 2026 op de locatie Campuslaan 41, 7522 NG Enschede (zaaknummer 0153Z2605-0334) is geaccepteerd op datum 13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971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1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1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5-0334</meta:user-defined>
    <dc:language>nl</dc:language>
    <meta:user-defined meta:name="OVERHEIDop.locatietype/OVERHEIDop.gebiedsmarkering">Punt</meta:user-defined>
    <meta:user-defined meta:name="DC.title">Afhandeling melding brandveilig gebruik t.b.v. Flatfeest het pleintje op 18 september 2026,Campuslaan 41, 7522 NG Ensched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9717</meta:user-defined>
    <meta:user-defined meta:name="OVERHEIDop.GmbID/DC.identifier">gmb-2026-339717</meta:user-defined>
    <meta:user-defined meta:name="OVERHEIDop.versieInformatie"/>
  </office:meta>
</office:document-meta>
</file>