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weg Bergweg/Haarweg, Overberg, Ontheffing geluid t.b.v. werkzaamheden aan het spoor van 20 t/m 23 oktober (RX2026-00001733, 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weg Bergweg/Haarweg, Overberg, Ontheffing geluid t.b.v. werkzaamheden aan het spoor van 20 t/m 23 oktober (RX2026-00001733, 9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97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33</meta:user-defined>
    <meta:user-defined meta:name="DCTERMS.abstract">overweg Bergweg/Haarweg, Overberg, Ontheffing geluid t.b.v. werkzaamheden aan het spoor van 20 t/m 23 oktober (RX2026-00001733, 9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weg Bergweg/Haarweg, Overberg, Ontheffing geluid t.b.v. werkzaamheden aan het spoor van 20 t/m 23 oktober (RX2026-00001733, 9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13</meta:user-defined>
    <meta:user-defined meta:name="OVERHEIDop.GmbID/DC.identifier">gmb-2026-339713</meta:user-defined>
    <meta:user-defined meta:name="OVERHEIDop.versieInformatie"/>
  </office:meta>
</office:document-meta>
</file>