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 30a, 3953MG Maarsbergen, Ontheffing geluid t.b.v. tuinfeest met live band op 12 september (RX2026-00001758, 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oudenbergseweg 30a, 3953MG Maarsbergen, Ontheffing geluid t.b.v. tuinfeest met live band op 12 september (RX2026-00001758, 1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97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58</meta:user-defined>
    <meta:user-defined meta:name="DCTERMS.abstract">Woudenbergseweg 30a, 3953MG Maarsbergen, Ontheffing geluid t.b.v. tuinfeest met live band op 12 september (RX2026-00001758, 13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oudenbergseweg 30a, 3953MG Maarsbergen, Ontheffing geluid t.b.v. tuinfeest met live band op 12 september (RX2026-00001758, 13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12</meta:user-defined>
    <meta:user-defined meta:name="OVERHEIDop.GmbID/DC.identifier">gmb-2026-339712</meta:user-defined>
    <meta:user-defined meta:name="OVERHEIDop.versieInformatie"/>
  </office:meta>
</office:document-meta>
</file>