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yurt op de locatie Caetshage 1 te Culemborg zaaknummer ODR2603306</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tijdelijk plaatsen van een yurt aan de Caetshage 1 te Culemborg.</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4 augustus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3970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0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0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een yurt op de locatie Caetshage 1 te Culemborg zaaknummer ODR2603306</meta:user-defined>
    <meta:user-defined meta:name="DCTERMS.W3CDTF/DCTERMS.available">2026-07-15</meta:user-defined>
    <meta:user-defined meta:name="DCTERMS.W3CDTF/OVERHEIDop.jaargang">2026</meta:user-defined>
    <meta:user-defined meta:name="OVERHEIDop.publicationIssue">339709</meta:user-defined>
    <meta:user-defined meta:name="OVERHEIDop.GmbID/DC.identifier">gmb-2026-339709</meta:user-defined>
    <meta:user-defined meta:name="OVERHEIDop.versieInformatie"/>
  </office:meta>
</office:document-meta>
</file>