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ijdelijk plaatsen van een yurt op de locatie Caetshage 1 te Culemborg zaaknummer ODR260330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tijdelijk plaatsen van een yurt aan de Caetshage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aart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97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tijdelijk plaatsen van een yurt op de locatie Caetshage 1 te Culemborg zaaknummer ODR2603306</meta:user-defined>
    <meta:user-defined meta:name="DCTERMS.W3CDTF/DCTERMS.available">2026-07-15</meta:user-defined>
    <meta:user-defined meta:name="DCTERMS.W3CDTF/OVERHEIDop.jaargang">2026</meta:user-defined>
    <meta:user-defined meta:name="OVERHEIDop.publicationIssue">339708</meta:user-defined>
    <meta:user-defined meta:name="OVERHEIDop.GmbID/DC.identifier">gmb-2026-339708</meta:user-defined>
    <meta:user-defined meta:name="OVERHEIDop.versieInformatie"/>
  </office:meta>
</office:document-meta>
</file>