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n van Polanenstraat 1, 2282 GZ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3-07-2026 een omgevingsvergunning verleend volgens de reguliere procedure voor het vervangen van kunststof kozijnen op de locatie Jan van Polanenstraat 1, 2282 GZ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1208132734. <text:span text:style-name="nadrukcur">U kunt de vergunning op verzoek digitaal ontvangen dan wel op afspraak digitaal inzien op het Stadskantoor aan de Generaal Spoorlaan 2, 2283 ZH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7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8132734</meta:user-defined>
    <dc:language>nl</dc:language>
    <meta:user-defined meta:name="OVERHEIDop.locatietype/OVERHEIDop.gebiedsmarkering">Punt</meta:user-defined>
    <meta:user-defined meta:name="DC.title">Publicatie verleend - Jan van Polanenstraat 1, 2282 GZ Rijswijk</meta:user-defined>
    <meta:user-defined meta:name="DCTERMS.W3CDTF/DCTERMS.available">2026-07-15</meta:user-defined>
    <meta:user-defined meta:name="DCTERMS.W3CDTF/OVERHEIDop.jaargang">2026</meta:user-defined>
    <meta:user-defined meta:name="OVERHEIDop.publicationIssue">339701</meta:user-defined>
    <meta:user-defined meta:name="OVERHEIDop.GmbID/DC.identifier">gmb-2026-339701</meta:user-defined>
    <meta:user-defined meta:name="OVERHEIDop.versieInformatie"/>
  </office:meta>
</office:document-meta>
</file>