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genomen tijdelijke ingebruikgeving grond Nanningaweg Oosterwolde aan Reddy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Hoge Raad heeft in het zogenoemde Didam-arrest bepaald dat overheden bij de uitgifte van onroerende zaken, waaronder ook verhuur en onderverhuur, het gelijkheidsbeginsel in acht moeten nemen. Dit betekent dat potentiële gegadigden in beginsel een gelijke kans moeten krijgen om onroerende zaken in gebruik te nemen. Slechts als op basis van objectieve, toetsbare en redelijke criteria vaststaat dat slechts één serieuze gegadigde in aanmerking komt, mag van een selectieprocedure worden afgezien.</text:p>
            <text:p text:style-name="common-al">
            <text:span text:style-name="nadrukvet">Voorgenomen ingebruikgeving</text:span>
          </text:p>
            <text:p text:style-name="common-al">Onder voorbehoud van besluitvorming door het college van burgemeester en wethouders eind augustus 2026, is gemeente Ooststellingwerf voornemens om met Reddyn B.V. een tijdelijke gebruiksovereenkomst aan te gaan. Het gebruik betreft een deel van het perceel kadastraal bekend gemeente Oosterwolde, sectie D, nummer 2384 ter grootte van ongeveer 2.609 m² </text:p>
            <text:p text:style-name="common-al">Het gebruik is uitsluitend bedoeld als tijdelijke bouwplaats en opslagterrein voor de aanpassing van het naastgelegen 110 kV-transformatorstation Oosterwolde. De beoogde gebruiksperiode loopt van 1 oktober 2026 tot en met 31 december 2031.</text:p>
            <text:p text:style-name="common-al">
            <text:span text:style-name="nadrukvet">Enige serieuze gegadigde</text:span>
          </text:p>
            <text:p text:style-name="common-al">De gemeente is van mening dat Reddyn B.V. in dit geval op grond van objectieve, toetsbare en redelijke criteria de enige serieuze gegadigde is. Daartoe wordt het volgende overwogen.</text:p>
            <text:list text:style-name="id1-3-2-1-1-8">
              <text:list-item text:style-override="id1-3-2-1-1-8-1">
                <text:number>•</text:number>
                <text:p text:style-name="al"> Het tijdelijke gebruik is functioneel en ruimtelijk verbonden met de aanpassing van het direct naastgelegen 110 kV-transformatorstation Oosterwolde.</text:p>
              </text:list-item>
              <text:list-item text:style-override="id1-3-2-1-1-8-2">
                <text:number>•</text:number>
                <text:p text:style-name="al">Reddyn B.V. heeft het perceeldeel nodig als tijdelijke bouwplaats en opslagterrein voor deze werkzaamheden. Het perceel wordt niet algemeen of zelfstandig aangeboden voor opslag of ander gebruik.</text:p>
              </text:list-item>
              <text:list-item text:style-override="id1-3-2-1-1-8-3">
                <text:number>•</text:number>
                <text:p text:style-name="al"> Het gebruik is tijdelijk, ruimtelijk begrensd en uitsluitend gekoppeld aan de uitvoering van concrete werkzaamheden aan de energie-infrastructuur.</text:p>
              </text:list-item>
              <text:list-item text:style-override="id1-3-2-1-1-8-4">
                <text:number>•</text:number>
                <text:p text:style-name="al"> Een andere gegadigde kan niet aan deze specifieke gebruiksfunctie voldoen zonder betrokken te zijn bij de werkzaamheden aan het naastgelegen transformatorstation.</text:p>
              </text:list-item>
              <text:list-item text:style-override="id1-3-2-1-1-8-5">
                <text:number>•</text:number>
                <text:p text:style-name="al"> Gebruik door een andere partij zou het doel van de tijdelijke ingebruikgeving, (een veilige en doelmatige uitvoering van de aanpassing van het naastgelegen transformatorstation) niet dienen.</text:p>
              </text:list-item>
            </text:list>
            <text:p text:style-name="common-al">Op basis hiervan is de gemeente van oordeel dat Reddyn B.V. de enige serieuze gegadigde is voor de tijdelijke ingebruikname van het hiervoor genoemde perceeldeel.</text:p>
            <text:p text:style-name="common-al">
            <text:span text:style-name="nadrukvet">Reactiemogelijkheid</text:span>
          </text:p>
            <text:p text:style-name="common-al">De gemeente is voornemens om niet eerder dan twintig kalenderdagen na de datum van deze publicatie en niet eerder dan na een positief collegebesluit de tijdelijke gebruiksovereenkomst aan te gaan.</text:p>
            <text:p text:style-name="last-al">Indien u meent dat u als belanghebbende eveneens als serieuze gegadigde moet worden aangemerkt voor dit tijdelijke en functioneel aan het transformatorstation verbonden gebruik, kunt u binnen deze termijn een gemotiveerde reactie indienen via grondverkoop@ooststellingwerf.nl. Vermeld daarbij: “Reactie Didam-publicatie Reddyn Nanningaweg Oosterwolde”.</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wolde, 14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96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tijdelijke ingebruikgeving grond Nanningaweg Oosterwolde aan Reddyn B.V.</meta:user-defined>
    <meta:user-defined meta:name="DCTERMS.W3CDTF/DCTERMS.available">2026-07-16</meta:user-defined>
    <meta:user-defined meta:name="DCTERMS.W3CDTF/OVERHEIDop.jaargang">2026</meta:user-defined>
    <meta:user-defined meta:name="OVERHEIDop.publicationIssue">339699</meta:user-defined>
    <meta:user-defined meta:name="OVERHEIDop.GmbID/DC.identifier">gmb-2026-339699</meta:user-defined>
    <meta:user-defined meta:name="OVERHEIDop.versieInformatie"/>
  </office:meta>
</office:document-meta>
</file>