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Halloweenstad op 30 oktober 2026, locatie Stadshart en  Mark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5-06-2026 een aanvraag ontvangen met zaaknummer 2026-090535 Evenementenvergunning A voor Halloweenstad (30 oktober 2026) op locatie Stadshart en Markt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969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9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9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90535</meta:user-defined>
    <meta:user-defined meta:name="DCTERMS.abstract">Halloweenstad (30 oktober 2026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aanvraag Evenementenvergunning voor het Halloweenstad op 30 oktober 2026, locatie Stadshart en  Markt te Zoeterme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96</meta:user-defined>
    <meta:user-defined meta:name="OVERHEIDop.GmbID/DC.identifier">gmb-2026-339696</meta:user-defined>
    <meta:user-defined meta:name="OVERHEIDop.versieInformatie"/>
  </office:meta>
</office:document-meta>
</file>