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58A 109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splitsen van de woning</text:p>
            <text:p text:style-name="common-al">Besluit: verleend</text:p>
            <text:p text:style-name="common-al">Besluit verzonden op: 13-07-2026</text:p>
            <text:p text:style-name="common-al">Zaakadres: Zeeburgerdijk 58A 1094AE Amsterdam</text:p>
            <text:p text:style-name="common-al">Zaaknummer: Z2026-010693</text:p>
            <text:p text:style-name="common-al">DSO-nummer: 20260309022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69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693</meta:user-defined>
    <meta:user-defined meta:name="DCTERMS.abstract">wijzigen van de brandcompartimentering en het split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eburgerdijk 58A 1094A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95</meta:user-defined>
    <meta:user-defined meta:name="OVERHEIDop.GmbID/DC.identifier">gmb-2026-339695</meta:user-defined>
    <meta:user-defined meta:name="OVERHEIDop.versieInformatie"/>
  </office:meta>
</office:document-meta>
</file>