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xploitatievergunning Horecabedrijf voor New Selamat Datang op locatie Dorpsstraat 104, 2712 A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04-07-2026 een aanvraag ontvangen met zaaknummer 2026-095597 Exploitatievergunning Horecabedrijf voor New Selamat Datang / (Exploitatie) Wijzigen van de ondernemingsvorm per 1 april 2026 op locatie Dorpsstraat 104 2712AN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969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9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9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6-095597</meta:user-defined>
    <meta:user-defined meta:name="DCTERMS.abstract">New Selamat Datang / (Exploitatie) Wijzigen van de ondernemingsvorm per 1 april 2026</meta:user-defined>
    <dc:language>nl</dc:language>
    <meta:user-defined meta:name="OVERHEIDop.locatietype/OVERHEIDop.gebiedsmarkering">Punt</meta:user-defined>
    <meta:user-defined meta:name="DC.title">Kennisgeving aanvraag Exploitatievergunning Horecabedrijf voor New Selamat Datang op locatie Dorpsstraat 104, 2712 AN Zoetermeer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690</meta:user-defined>
    <meta:user-defined meta:name="OVERHEIDop.GmbID/DC.identifier">gmb-2026-339690</meta:user-defined>
    <meta:user-defined meta:name="OVERHEIDop.versieInformatie"/>
  </office:meta>
</office:document-meta>
</file>