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paracommercieel voor Badmintonvereniging Conquesto op locatie Buytenparklaan 6, 2717 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6-2026 een aanvraag ontvangen met zaaknummer 2026-091475 Alcoholvergunning commercieel voor Badmintonvereniging Conquesto op locatie Buytenparklaan 6 2717A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2026-091475</meta:user-defined>
    <meta:user-defined meta:name="DCTERMS.abstract">Badmintonvereniging Conquesto</meta:user-defined>
    <dc:language>nl</dc:language>
    <meta:user-defined meta:name="OVERHEIDop.locatietype/OVERHEIDop.gebiedsmarkering">Punt</meta:user-defined>
    <meta:user-defined meta:name="DC.title">Kennisgeving aanvraag Alcoholvergunning paracommercieel voor Badmintonvereniging Conquesto op locatie Buytenparklaan 6, 2717 AX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89</meta:user-defined>
    <meta:user-defined meta:name="OVERHEIDop.GmbID/DC.identifier">gmb-2026-339689</meta:user-defined>
    <meta:user-defined meta:name="OVERHEIDop.versieInformatie"/>
  </office:meta>
</office:document-meta>
</file>