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loeiveldweg 3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ugustus 2025, geregistreerd onder zaak(nummer) Z2025-00009999, aangaande:</text:p>
            <text:p text:style-name="common-al">Omschrijving: <text:span text:style-name="nadrukvet">plaatsen van opslagbatterijen, bijbehorende omvormers en schakelvoorzieningen en een tweede klantstation voor de aansluiting op het openbaar net</text:span></text:p>
            <text:p text:style-name="common-al">Locatie: <text:span text:style-name="nadrukvet">Vloeiveldweg 3,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9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9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6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999</meta:user-defined>
    <meta:user-defined meta:name="DCTERMS.abstract">Z2025-00009999 - opslagbatterijen, omvormers, schakelvoorzieningen en klantstation aansluiten n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Vloeiveldweg 3,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88</meta:user-defined>
    <meta:user-defined meta:name="OVERHEIDop.GmbID/DC.identifier">gmb-2026-339688</meta:user-defined>
    <meta:user-defined meta:name="OVERHEIDop.versieInformatie"/>
  </office:meta>
</office:document-meta>
</file>