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commercieel voor Amsterdam Leidseplein Investments BV op locatie Het Rond 55, 2711 B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-06-2026 een aanvraag ontvangen met zaaknummer 2026-089237 Alcoholvergunning commercieel voor Amsterdam Leidseplein Investments BV op locatie Het Rond 55 2711BX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96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2026-089237</meta:user-defined>
    <meta:user-defined meta:name="DCTERMS.abstract">Amsterdam Leidseplein Investments BV</meta:user-defined>
    <dc:language>nl</dc:language>
    <meta:user-defined meta:name="OVERHEIDop.locatietype/OVERHEIDop.gebiedsmarkering">Punt</meta:user-defined>
    <meta:user-defined meta:name="DC.title">Kennisgeving aanvraag Alcoholvergunning commercieel voor Amsterdam Leidseplein Investments BV op locatie Het Rond 55, 2711 BX Zoeterme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687</meta:user-defined>
    <meta:user-defined meta:name="OVERHEIDop.GmbID/DC.identifier">gmb-2026-339687</meta:user-defined>
    <meta:user-defined meta:name="OVERHEIDop.versieInformatie"/>
  </office:meta>
</office:document-meta>
</file>