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or de locatie Koepelplein 1 te Haarlem</text:p>
      <text:section text:name="zakelijke-mededeling_id1-3-2" text:style-name="zakelijke-mededeling">
        <text:section text:name="zakelijke-mededeling-tekst_id1-3-2-1" text:style-name="zakelijke-mededeling-tekst">
          <text:section text:name="tekst_id1-3-2-1-1" text:style-name="tekst">
            <text:p text:style-name="common-al">Op 12 december 2025 ontving het Hoogheemraadschap van Rijnland een melding ‘Lozen van grondwater’ (kenmerk 20251210 01039 000). In deze melding, ingediend door MOS Grondwatertechniek BV, is aangegeven dat grondwater onttrokken en geloosd gaat worden. Het grondwater wordt onttrokken voor het ontwateren van een bouwput voor de realisatie van een ondergrondse parkeergarage ten noordoosten van de Koepel in Haarlem. </text:p>
            <text:p text:style-name="common-al">De invloed van de grondwateronttrekking valt binnen het contour van het geval van ernstige grondwaterverontreiniging Klokhuisplein e.o. te Haarlem, bekend onder locatiecode NH039200111. Het geval van ernstige grondwaterverontreiniging is in de beschikking met kenmerk 2015/147025 van 31 juli 2015 vastgesteld door de gemeente Haarlem als bevoegd gezag Wet bodembescherming (hierna: Wbb). De gemeente Haarlem is in het kader van het overgangsrecht Wbb het bevoegd gezag voor de grondwaterverontreiniging. In overleg tussen het Hoogheemraadschap van Rijnland en de gemeente Haarlem is besloten dat het college van burgemeester en wethouders van de gemeente Haarlem (hierna: college) de melding voor de verplaatsing van de grondwaterverontreiniging in behandeling neemt. </text:p>
            <text:p text:style-name="common-al">Bij de melding ontvingen wij het rapport getiteld ‘Bemalingsadvies voor aanleg parkeergarage op terrein Koepel te Haarlem’ van Socotec Geotechnics B.V. met kenmerk R2100519-07 van 3 maart 2026. Het bevoegd gezag heeft de rapportage beschouwd als melding bedoeld in artikel 28 en artikel 39 tweede lid van de Wbb. De melding betreft het voornemen om de verplaatsing van de grondwaterverontreiniging te beheersen middels een retourbemaling en monitoring. Wij beschouwen het bemalingsadvies als een saneringsplan en deze behoeft daarom onze instemming in het kader van artikel 39 Wbb.</text:p>
            <text:p text:style-name="common-al">Het college heeft besloten om onder voorwaarden in te stemmen met het door de melder ingediende saneringsplan.</text:p>
            <text:p text:style-name="common-al">Op de voorbereiding van het besluit is afdeling 4.1. (reguliere voorbereidingsprocedure) van de Algemene wet bestuursrecht van toepassing.</text:p>
            <text:p text:style-name="common-al">
            <text:span text:style-name="nadrukvet">Informatie over de melding</text:span>
          </text:p>
            <text:p text:style-name="common-al">Voor meer inhoudelijke informatie over deze melding en de bijbehorende stukken kunt u contact opnemen met de afdeling Omgevingsbeleid, Meldpunt Bodem via <text:a xlink:href="mailto:meldpuntbodem@haarlem.nl" xlink:type="simple"><text:span text:style-name="nadrukondlijn">meldpuntbodem@haarlem.nl</text:span></text:a>. </text:p>
            <text:p text:style-name="common-al">
            <text:span text:style-name="nadrukvet">Bezwaar</text:span>
          </text:p>
            <text:p text:style-name="common-al">Belanghebbenden kunnen op grond van artikel 7:1 jo. 8:1 van de Algemene wet bestuursrecht schriftelijk bezwaar maken tegen deze beschikking binnen zes weken na de dag waarop deze beschikking, is bekendgemaakt door toezending aan de aanvrager. Het bezwaar dient te worden gezonden aan:</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te bevatten. De indiening is vrij van kosten.</text:p>
            <text:p text:style-name="common-al">
            <text:span text:style-name="nadrukvet">Voorlopige voorziening</text:span>
          </text:p>
            <text:p text:style-name="common-al">De beschikking treedt in werking de dag na bekendmaking hiervan (door toezending aan aanvrager). </text:p>
            <text:p text:style-name="common-al">Op deze dag begint ook de bezwaartermijn. Het indienen van bezwaar heeft geen schorsende werking. </text:p>
            <text:p text:style-name="common-al">Om de inwerking van het besluit op te schorten kan om een voorlopige voorziening worden verzocht. </text:p>
            <text:p text:style-name="common-al">Een verzoek om een voorlopige voorziening is alleen mogelijk als u ook bezwaar maakt.</text:p>
            <text:p text:style-name="last-al">Het besluit wordt in dat geval niet van kracht voordat op dat verzoek is beslist. Het verzoek om een voorlopige voorziening dient binnen zes weken te worden gericht aan de voorzitter van de Afdeling bestuursrechtspraak van de Raad van State, Postbus 20019, 2500 EA Den Haag. Voor het indienen van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voor de locatie Koepelplein 1 te Haarlem</meta:user-defined>
    <meta:user-defined meta:name="DCTERMS.W3CDTF/DCTERMS.available">2026-07-16</meta:user-defined>
    <meta:user-defined meta:name="DCTERMS.W3CDTF/OVERHEIDop.jaargang">2026</meta:user-defined>
    <meta:user-defined meta:name="OVERHEIDop.publicationIssue">339686</meta:user-defined>
    <meta:user-defined meta:name="OVERHEIDop.GmbID/DC.identifier">gmb-2026-339686</meta:user-defined>
    <meta:user-defined meta:name="OVERHEIDop.versieInformatie"/>
  </office:meta>
</office:document-meta>
</file>