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arderwijk – ruiling percelen grond nabij Akk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college van burgemeester en wethouders van de gemeente Harderwijk is voornemens, met inachtneming van een termijn van 20 kalenderdagen, ingaande de dag na deze publicatie, </text:span>
            <text:span text:style-name="nadrukcur">een perceel grond, ter grootte van ongeveer 195 m², bestaande uit circa 175 m² en circa 20 m², gelegen aan de Akkerweg te Hierden, deel uitmakende van het perceel kadastraal bekend gemeente Harderwijk, sectie A, nummer 3930 (gedeeltelijk) te verkopen aan aangrenzende eigenaren. </text:span>
          </text:p>
            <text:p text:style-name="common-al">
            <text:span text:style-name="nadrukcur">Deze verkoop maakt deel uit van een integrale ruilovereenkomst tussen de gemeente Harderwijk en de aangrenzende eigenaren.</text:span>
          </text:p>
            <text:p text:style-name="common-al">
            <text:span text:style-name="nadrukcur">Het doel van deze ruiling is om de kadastrale grenzen in overeenstemming te brengen met de feitelijke situatie, waarbij de openbare weg en de bijbehorende bermen weer volledig in eigendom van de gemeente komen.</text:span>
          </text:p>
            <text:p text:style-name="common-al">
            <text:span text:style-name="nadrukcur">De gemeente Harderwijk is van mening dat deze specifieke aangrenzende eigenaren als enige serieuze gegadigde in aanmerking komen voor verkoop van deze grond. De gemeente Harderwijk heeft deze conclusie getrokken op basis van de volgende criteria:</text:span>
          </text:p>
            <text:list text:style-name="id1-3-2-1-1-5">
              <text:list-item text:style-override="id1-3-2-1-1-5-1">
                <text:number>1.</text:number>
                <text:p text:style-name="al">
                <text:span text:style-name="nadrukcur">De openbare weg en bijbehorende bermen liggen feitelijk op grond die kadastraal in eigendom is van een aangrenzend eigenaar. Om deze weggedeelten volledig in eigendom en beheer te krijgen, is de gemeente een integrale ruilovereenkomst aangegaan. Alleen door middel van deze samenhangende grondruil, waarbij de gemeente als compensatie de genoemde gecorrigeerde meters grond aan deze eigenaren overdraagt, kan het herstel van de eigendomssituatie worden gerealiseerd. De gemeente heeft de publieke taak om de openbare weg in eigendom te hebben voor beheer en onderhoud. Alleen deze specifieke eigenaren kunnen de gemeente hierin voorzien. </text:span>
              </text:p>
              </text:list-item>
              <text:list-item text:style-override="id1-3-2-1-1-5-2">
                <text:number>2.</text:number>
                <text:p text:style-name="al">
                <text:span text:style-name="nadrukcur">De beoogde grenscorrectie kan fysiek alleen met deze aangrenzende eigenaren worden gerealiseerd. Om de kadastrale grenzen in overeenstemming te kunnen brengen met de feitelijke situatie heeft de gemeente de weggedeelten en bermen nodig die nu nog in eigendom zijn van de aangrenzende private partijen. Deze eigenaren zijn bereid hun grond aan de gemeente te verkopen, onder de uitdrukkelijke voorwaarde dat zij de vervangende compensatiegrond van de gemeente kunnen aankopen.</text:span>
              </text:p>
              </text:list-item>
            </text:list>
            <text:p text:style-name="common-al">
            <text:span text:style-name="nadrukcur">Omwille van het algemeen- en publieke belang dat is gediend bij het reguleren van de eigendomssituatie van de openbare weg , is de </text:span>
            <text:span text:style-name="nadrukcur">gemeente Harderwijk van mening dat deze eigenaren als enige serieuze gegadigden in aanmerking komen voor deze verkoop. </text:span>
          </text:p>
            <text:p text:style-name="common-al">
            <text:span text:style-name="nadrukcur">Als u van mening bent dat u ook in aanmerking komt voor dit perceel, dan dient u binnen twintig (20) kalenderdagen na de datum van deze publicatie en kort geding aanhangig te maken bij de Rechtbank Gelderland. Als u een kort geding aanhangig maakt, dan verzoeken wij u dit binnen de genoemde termijn schriftelijk aan de gemeente Harderwijk kenbaar te maken. </text:span>
          </text:p>
            <text:p text:style-name="common-al">
            <text:span text:style-name="nadrukcur">Als binnen twintig (20) kalenderdagen na de datum van deze publicatie géén kort geding is gestart, komen alle rechten te vervallen, waaronder het recht om nadien in rechte op te komen tegen dit voornemen tot gunning. De gemeente hanteert deze handelwijze om rechtszekerheid te creëren, zodat zij na afloop van de termijn, met deze gegadigde de overeenkomst kan sluiten.</text:span>
          </text:p>
            <text:p text:style-name="last-al">
            <text:span text:style-name="nadrukcur">Voor nadere inlichtingen kunt u zich wenden tot mevrouw I. Smit</text:span>
            <text:span text:style-name="nadrukcur">, telefoonnummer 0341-411 476 of per e-mail op </text:span>
            <text:span text:style-name="nadrukondlijn">
              <text:span text:style-name="nadrukcur">i.smit</text:span>
              <text:span text:style-name="nadrukcur">@harderwijk.nl</text:span>
            </text:span>
            <text:span text:style-name="nadrukcu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968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8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8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emeente Harderwijk – ruiling percelen grond nabij Akkerweg</meta:user-defined>
    <meta:user-defined meta:name="DCTERMS.W3CDTF/DCTERMS.available">2026-07-16</meta:user-defined>
    <meta:user-defined meta:name="DCTERMS.W3CDTF/OVERHEIDop.jaargang">2026</meta:user-defined>
    <meta:user-defined meta:name="OVERHEIDop.publicationIssue">339684</meta:user-defined>
    <meta:user-defined meta:name="OVERHEIDop.GmbID/DC.identifier">gmb-2026-339684</meta:user-defined>
    <meta:user-defined meta:name="OVERHEIDop.versieInformatie"/>
  </office:meta>
</office:document-meta>
</file>