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Domineeslaan/Bottelierspad te Zwan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mermeer maakt ingevolge artikel 16.138 Omgevingswet en artikel 12 Bekendmakingswet bekend dat tussen de gemeente Haarlemmermeer en de grondeigenaren van de percelen kadastraal bekend als Gemeente Haarlemmermeer, sectie AA, nummer 1149 en gemeente Haarlemmermeer, sectie A, nummer 10552 (hierna: Perceeleigenaren), een anterieure overeenkomst d.d. 29 juni 2026 is gesloten. </text:p>
            <text:p text:style-name="common-al">In de anterieure overeenkomst zijn onder meer afspraken gemaakt over de ontwikkeling van de hiervoor genoemde percelen, het bouwplan en het verhaal van de door de gemeente te maken kosten voor de herontwikkeling.</text:p>
            <text:p text:style-name="common-al">
            <text:span text:style-name="nadrukvet">Zakelijke beschrijving Anterieure Overeenkomst Domineeslaan/Bottelierspad te Zwanenburg zoals bedoeld in artikel 16.138 Omgevingswet en artikel 12 Bekendmakingswet</text:span>
          </text:p>
            <text:p text:style-name="common-al">
            <text:span text:style-name="nadrukondlijn">Partijen:</text:span>
          </text:p>
            <text:list text:style-name="id1-3-2-1-1-5">
              <text:list-item text:style-override="id1-3-2-1-1-5-1">
                <text:number>-</text:number>
                <text:p text:style-name="al">Gemeente Haarlemmermeer, hierna “gemeente”.</text:p>
              </text:list-item>
              <text:list-item text:style-override="id1-3-2-1-1-5-2">
                <text:number>-</text:number>
                <text:p text:style-name="al">Perceeleigenaren</text:p>
              </text:list-item>
            </text:list>
            <text:p text:style-name="common-al">
            <text:span text:style-name="nadrukondlijn">Locatie plangebied: </text:span>
          </text:p>
            <text:p text:style-name="common-al">De ontwikkeling vindt plaats op de percelen gelegen aan de Domineeslaan te Zwanenburg. Kadastraal bekend gemeente Haarlemmermeer, sectie AA, nummer 1149 en gemeente Haarlemmermeer, sectie A, nummer 10552.</text:p>
            <text:p text:style-name="common-al">
            <text:span text:style-name="nadrukondlijn">Bouwplan</text:span>
          </text:p>
            <text:p text:style-name="common-al">De Perceeleigenaren gaan voor eigen rekening en risico op de voornoemde percelen een agrarische bedrijfsruimte met een bedrijfswoning realiseren.</text:p>
            <text:p text:style-name="common-al">
            <text:span text:style-name="nadrukondlijn">Anterieure overeenkomst (getekend d.d. 23 juni2026</text:span>
            <text:span text:style-name="nadrukvet">) </text:span>
          </text:p>
            <text:p text:style-name="common-al">In de anterieure overeenkomst zijn de voorwaarden vastgelegd waaronder:</text:p>
            <text:list text:style-name="id1-3-2-1-1-12">
              <text:list-item text:style-override="id1-3-2-1-1-12-1">
                <text:number>a)</text:number>
                <text:p text:style-name="al">  door de gemeente wordt overgegaan tot kostenverhaal op Perceeleigenaren, zoals bedoeld in afdeling 13.6 van de Omgevingswet;</text:p>
              </text:list-item>
              <text:list-item text:style-override="id1-3-2-1-1-12-2">
                <text:number>b)</text:number>
                <text:p text:style-name="al"> de inspanningsverplichting van de gemeente om – onder voorbehoud van haar  publiekrechtelijke taken en verantwoordelijkheden – zich in te spannen om   publiekrechtelijke medewerking te verlenen; en </text:p>
              </text:list-item>
              <text:list-item text:style-override="id1-3-2-1-1-12-3">
                <text:number>c)</text:number>
                <text:p text:style-name="al">  de voorwaarden waaronder Perceeleigenaren, voor eigen  rekening en risico zal overgaan tot de ontwikkeling van het bouwplan zoals hierboven  benoemd.</text:p>
              </text:list-item>
            </text:list>
            <text:p text:style-name="common-al">
            <text:span text:style-name="nadrukondlijn">Geen reacties mogelijk</text:span>
          </text:p>
            <text:p text:style-name="common-al">Tegen de overeenkomst en de zakelijke beschrijving van de inhoud van de overeenkomst staat geen bezwaar of beroep open.</text:p>
            <text:p text:style-name="common-al">
            <text:span text:style-name="nadrukondlijn">Inzage</text:span>
          </text:p>
            <text:p text:style-name="common-al">Vanaf 16 juli 2026 ligt de anterieure overeenkomst gedurende zes weken ter inzage bij de informatiebalie van het Gemeentekantoor Beukenhorst in Hoofddorp (Taurusavenue 100, 2132 LS Hoofddorp).   </text:p>
            <text:p text:style-name="last-al">Voor het maken van een afspraak ten behoeve van een inzage kunt u bellen met het algemene telefoonnummer van de gemeente Haarlemmermeer: 0900-18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68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8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8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Zakelijke beschrijving Anterieure Overeenkomst Domineeslaan/Bottelierspad te Zwanenburg</meta:user-defined>
    <meta:user-defined meta:name="DCTERMS.W3CDTF/DCTERMS.available">2026-07-16</meta:user-defined>
    <meta:user-defined meta:name="DCTERMS.W3CDTF/OVERHEIDop.jaargang">2026</meta:user-defined>
    <meta:user-defined meta:name="OVERHEIDop.publicationIssue">339681</meta:user-defined>
    <meta:user-defined meta:name="OVERHEIDop.GmbID/DC.identifier">gmb-2026-339681</meta:user-defined>
    <meta:user-defined meta:name="OVERHEIDop.versieInformatie"/>
  </office:meta>
</office:document-meta>
</file>