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Schipholweg 343 te Badhoevedo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mermeer maakt ingevolge artikel 16.138 Omgevingswet en artikel 12 Bekendmakingswet bekend dat, tussen de gemeente Haarlemmermeer en Today Real Estate Development B.V., een anterieure overeenkomst d.d. 29 mei 2026 is gesloten. De anterieure overeenkomst heeft betrekking op de ontwikkeling van het perceel, kadastraal bekend gemeente Haarlemmermeer, sectie H, nummer 9344, plaatselijk bekend als de Schipholweg 343 te Badhoevedorp.</text:p>
            <text:p text:style-name="common-al">In de anterieure overeenkomst zijn onder meer afspraken gemaakt over het bouwplan en het verhaal van de door de gemeente te maken kosten voor de herontwikkeling.</text:p>
            <text:p text:style-name="common-al">
            <text:span text:style-name="nadrukvet">Zakelijke beschrijving anterieure overeenkomst Schipholweg 343 te Badhoevedorp zoals bedoeld in artikel 16.138 Omgevingswet en artikel 12 Bekendmakingswet</text:span>
          </text:p>
            <text:p text:style-name="common-al">
            <text:span text:style-name="nadrukondlijn">Partijen:</text:span>
          </text:p>
            <text:list text:style-name="id1-3-2-1-1-5">
              <text:list-item text:style-override="id1-3-2-1-1-5-1">
                <text:number>-</text:number>
                <text:p text:style-name="al">Gemeente Haarlemmermeer, hierna “gemeente”.</text:p>
              </text:list-item>
              <text:list-item text:style-override="id1-3-2-1-1-5-2">
                <text:number>-</text:number>
                <text:p text:style-name="al">Today Real Estate Development B.V</text:p>
              </text:list-item>
            </text:list>
            <text:p text:style-name="common-al">
            <text:span text:style-name="nadrukondlijn">Locatie plangebied: </text:span>
          </text:p>
            <text:p text:style-name="common-al">De ontwikkeling vindt plaats op het perceel gelegen aan de Schipholweg 343 te Badhoevedorp, kadastraal bekend gemeente Haarlemmermeer, sectie H, nummer 9344.</text:p>
            <text:p text:style-name="common-al">
            <text:span text:style-name="nadrukondlijn">Bouwplan</text:span>
          </text:p>
            <text:p text:style-name="common-al">Today Real Estate Development B.V. gaat voor eigen rekening en risico op voornoemd perceel negen (9) bedrijfsunits realiseren.</text:p>
            <text:p text:style-name="common-al">
            <text:span text:style-name="nadrukondlijn">Anterieure overeenkomst (ondertekend d.d. 29 mei 2026<text:span text:style-name="nadrukvet">)</text:span></text:span>
          </text:p>
            <text:p text:style-name="common-al">In de anterieure overeenkomst zijn de voorwaarden vastgelegd waaronder:</text:p>
            <text:list text:style-name="id1-3-2-1-1-12">
              <text:list-item text:style-override="id1-3-2-1-1-12-1">
                <text:number>a)</text:number>
                <text:p text:style-name="al">  door de gemeente wordt overgegaan tot kostenverhaal op Today Real Estate Development B.V., zoals bedoeld in afdeling 13.6 van de Omgevingswet;</text:p>
              </text:list-item>
              <text:list-item text:style-override="id1-3-2-1-1-12-2">
                <text:number>b)</text:number>
                <text:p text:style-name="al">  een financiële bijdrage zoals bedoeld in afdeling 13.7 van de Omgevingswet;</text:p>
              </text:list-item>
              <text:list-item text:style-override="id1-3-2-1-1-12-3">
                <text:number>c)</text:number>
                <text:p text:style-name="al"> de inspanningsverplichting van de gemeente om – onder voorbehoud van haar  publiekrechtelijke taken en verantwoordelijkheden – zich in te spannen om   publiekrechtelijke medewerking te verlenen; en </text:p>
              </text:list-item>
              <text:list-item text:style-override="id1-3-2-1-1-12-4">
                <text:number>d)</text:number>
                <text:p text:style-name="al">  de voorwaarden waaronder Today Real Estate Development B.V., voor eigen  rekening en risico zal overgaan tot de ontwikkeling van het bouwplan zoals hierboven  benoemd.</text:p>
              </text:list-item>
            </text:list>
            <text:p text:style-name="common-al">
            <text:span text:style-name="nadrukondlijn">Geen reacties mogelijk</text:span>
          </text:p>
            <text:p text:style-name="common-al">Tegen de overeenkomst en de zakelijke beschrijving van de inhoud van de overeenkomst staat geen bezwaar of beroep open.</text:p>
            <text:p text:style-name="common-al">
            <text:span text:style-name="nadrukondlijn">Inzage</text:span>
          </text:p>
            <text:p text:style-name="common-al">Vanaf 16 juli 2026 ligt de anterieure overeenkomst gedurende zes weken ter inzage bij de informatiebalie van het Gemeentekantoor Beukenhorst in Hoofddorp (Taurusavenue 100, 2132 LS Hoofddorp).   </text:p>
            <text:p text:style-name="last-al">Voor het maken van een afspraak ten behoeve van een inzage kunt u bellen met het algemene telefoonnummer van de gemeente Haarlemmerme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6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Zakelijke beschrijving anterieure overeenkomst Schipholweg 343 te Badhoevedorp</meta:user-defined>
    <meta:user-defined meta:name="DCTERMS.W3CDTF/DCTERMS.available">2026-07-16</meta:user-defined>
    <meta:user-defined meta:name="DCTERMS.W3CDTF/OVERHEIDop.jaargang">2026</meta:user-defined>
    <meta:user-defined meta:name="OVERHEIDop.publicationIssue">339680</meta:user-defined>
    <meta:user-defined meta:name="OVERHEIDop.GmbID/DC.identifier">gmb-2026-339680</meta:user-defined>
    <meta:user-defined meta:name="OVERHEIDop.versieInformatie"/>
  </office:meta>
</office:document-meta>
</file>