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tijdelijke opvang locatie COA Loosdrecht op locatie Rading 1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6 een aanvraag omgevingsvergunning verleend ten behoeve van het tijdelijk gebruiken van een gedeelte van het gemeentehuis aan de Rading 1 te Loosdrecht als kleinschalige noodopvanglocatie voor maximaal 70 alleenstaande asielzoekers tot uiterlijk 1 november 2026 met zaaknummer Z2026-00000467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6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7</meta:user-defined>
    <meta:user-defined meta:name="DCTERMS.abstract">Betreft: Beschikking op aanvraag op locatie Rading 1, 1231KB Loosdrecht. Startdatum:6 mei 2026 datum besluit: 13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tijdelijke opvang locatie COA Loosdrecht op locatie Rading 1, 1231KB Loos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77</meta:user-defined>
    <meta:user-defined meta:name="OVERHEIDop.GmbID/DC.identifier">gmb-2026-339677</meta:user-defined>
    <meta:user-defined meta:name="OVERHEIDop.versieInformatie"/>
  </office:meta>
</office:document-meta>
</file>