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bouwcontainer en keet van 19/10 tot 31/1/27, Korfstraat t.h.v. nr. 13, 1433 DE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2 juli 2026 een aanvraag voor een omgevingsvergunning ontvangen. De vergunning is aangevraagd voor het plaatsen van bouwcontainer en keet van 19/10 tot 31/1/27 op locatie Korfstraat t.h.v. nr. 13, 1433 DE Kudelstaart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6-00006975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gemeentehuis, Raadhuisplein 1 in Aalsmeer. Bezoek voor de openstellingstijden op de <text:a xlink:href="https://www.aalsmeer.nl/bouwen-en-wonen" xlink:type="simple">website van de gemeente</text:a>. Ook kunt u terecht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6-00006975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6-00006975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39674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67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67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6975</meta:user-defined>
    <meta:user-defined meta:name="DCTERMS.abstract">Betreft: aanvraag op locatie Korfstraat t.h.v. nr. 13, 1433 DE Kudelstaart</meta:user-defined>
    <dc:language>nl</dc:language>
    <meta:user-defined meta:name="OVERHEIDop.locatietype/OVERHEIDop.gebiedsmarkering">Vlak</meta:user-defined>
    <meta:user-defined meta:name="DC.title">Aanvraag omgevingsvergunning voor het plaatsen van bouwcontainer en keet van 19/10 tot 31/1/27, Korfstraat t.h.v. nr. 13, 1433 DE Kudelstaart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674</meta:user-defined>
    <meta:user-defined meta:name="OVERHEIDop.GmbID/DC.identifier">gmb-2026-339674</meta:user-defined>
    <meta:user-defined meta:name="OVERHEIDop.versieInformatie"/>
  </office:meta>
</office:document-meta>
</file>