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.b.v. onderhoudswerk van 21/9 t/m 30/11/26, Lindenlaan t.h.v. nrs. 239 en 303, 1185LJ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juli 2026 een aanvraag voor een omgevingsvergunning ontvangen. De vergunning is aangevraagd voor het inrichten van een bouwplaats t.b.v. onderhoudswerk van 21/9 t/m 30/11/26 op locatie Lindenlaan t.h.v. nrs. 239 en 303, 1185LJ Amstelveen 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9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98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67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983</meta:user-defined>
    <meta:user-defined meta:name="DCTERMS.abstract">Betreft: aanvraag op locatie Lindenlaan t.h.v. nrs. 239 en 303, 1185LJ Amstelveen </meta:user-defined>
    <dc:language>nl</dc:language>
    <meta:user-defined meta:name="OVERHEIDop.locatietype/OVERHEIDop.gebiedsmarkering">Vlak</meta:user-defined>
    <meta:user-defined meta:name="DC.title">Aanvraag omgevingsvergunning voor het inrichten van een bouwplaats t.b.v. onderhoudswerk van 21/9 t/m 30/11/26, Lindenlaan t.h.v. nrs. 239 en 303, 1185LJ Amstelve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73</meta:user-defined>
    <meta:user-defined meta:name="OVERHEIDop.GmbID/DC.identifier">gmb-2026-339673</meta:user-defined>
    <meta:user-defined meta:name="OVERHEIDop.versieInformatie"/>
  </office:meta>
</office:document-meta>
</file>