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alloween Vlaardingen op 30 oktober 2026 op eigen terrein Scoutcentrum Vlaardingen – Watersportweg 18-24 te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Vlaardingen maakt bekend dat er een aanvraag is ontvangen voor het organiseren van een evenement:</text:p>
            <text:p text:style-name="common-al">Voor:  Halloween Vlaardingen</text:p>
            <text:p text:style-name="common-al">Datum:   Vrijdag 30 oktober 2026</text:p>
            <text:p text:style-name="common-al">Tijd:  17.00 uur – 00.00 uur</text:p>
            <text:p text:style-name="common-al">Locatie: Eigen terrein Scoutcentrum Vlaardingen – Watersportweg 18-24 </text:p>
            <text:p text:style-name="common-al">Activiteiten:  Halloween Vlaardingen is een vrijwilligersorganisatie vanuit Scouting Vlaardingen. Met ruim 280 vrijwilligers maken we spookhuizen, een spookbos, scare zones en hebben we een feestplein. Het evenement is voor voornamelijk Vlaardingers, maar we hebben ook bekendheid in de regio.</text:p>
            <text:p text:style-name="common-al">Aantal bezoekers drukste moment:  2000</text:p>
            <text:p text:style-name="last-al">Heeft u hier vragen over? Neem dan contact op met het team Openbare Orde &amp; Veiligheid via 010 248 4000 of <text:a xlink:href="mailto:bijzonderewetten@vlaardingen.nl" xlink:type="simple"><text:span text:style-name="nadrukondlijn">bijzonderewetten@vlaarding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3966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66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66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alloween Vlaardingen op 30 oktober 2026 op eigen terrein Scoutcentrum Vlaardingen – Watersportweg 18-24 te Vlaardingen</meta:user-defined>
    <meta:user-defined meta:name="DCTERMS.W3CDTF/DCTERMS.available">2026-07-16</meta:user-defined>
    <meta:user-defined meta:name="DCTERMS.W3CDTF/OVERHEIDop.jaargang">2026</meta:user-defined>
    <meta:user-defined meta:name="OVERHEIDop.publicationIssue">339669</meta:user-defined>
    <meta:user-defined meta:name="OVERHEIDop.GmbID/DC.identifier">gmb-2026-339669</meta:user-defined>
    <meta:user-defined meta:name="OVERHEIDop.versieInformatie"/>
  </office:meta>
</office:document-meta>
</file>