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Akra Paul Krug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AKRA Lounge Paul Krugerstraat 6, 7311 AP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AKRA Lounge</text:p>
            <text:p text:style-name="common-al">Locatie: Paul Krugerstraat 6, 7311 AP Apeldoorn</text:p>
            <text:p text:style-name="common-al">Reden vergunning: aanvraag van ondernemer</text:p>
            <text:p text:style-name="common-al">Datum vergunning: 9 juli 2026</text:p>
            <text:p text:style-name="common-al">Vergunningnummer: 0200606311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63111</meta:user-defined>
    <dc:language>nl</dc:language>
    <meta:user-defined meta:name="OVERHEIDop.locatietype/OVERHEIDop.gebiedsmarkering">Punt</meta:user-defined>
    <meta:user-defined meta:name="DC.title">Terrasvergunning - besluit Akra Paul Krugerstraat 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67</meta:user-defined>
    <meta:user-defined meta:name="OVERHEIDop.GmbID/DC.identifier">gmb-2026-339667</meta:user-defined>
    <meta:user-defined meta:name="OVERHEIDop.versieInformatie"/>
  </office:meta>
</office:document-meta>
</file>