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uurtfeest op 19 september 2026 ter hoogte van Kievitlaan 2A tot en met 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Buurtfeest Kievitlaan</text:p>
            <text:p text:style-name="common-al">Datum:   Zaterdag 19 september 2026</text:p>
            <text:p text:style-name="common-al">Tijd:  17.00 uur – 22.00 uur</text:p>
            <text:p text:style-name="common-al">Locatie:  Begin Kievitlaan ter hoogte van nummer 2A t/m 6</text:p>
            <text:p text:style-name="common-al">Activiteiten:  Met bewoners van de Kievitlaan gezellig samenkomen met een BBQ en vertier voor de kinderen.</text:p>
            <text:p text:style-name="common-al">Aantal bezoekers drukste moment:  7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966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Buurtfeest op 19 september 2026 ter hoogte van Kievitlaan 2A tot en met 6 te Vlaardin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666</meta:user-defined>
    <meta:user-defined meta:name="OVERHEIDop.GmbID/DC.identifier">gmb-2026-339666</meta:user-defined>
    <meta:user-defined meta:name="OVERHEIDop.versieInformatie"/>
  </office:meta>
</office:document-meta>
</file>