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2 (achter), 1931 BR Egmond aan Zee, het aanleggen van een uitrit, datum ontvangst 9 juli 2026 (Z2026-00006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6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198</meta:user-defined>
    <meta:user-defined meta:name="DCTERMS.abstract">Wilhelminastraat 12 (achter), 1931 BR Egmond aan Zee, het aanleggen van een uitrit, datum ontvangst 9 juli 2026 (Z2026-0000619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ilhelminastraat 12 (achter), 1931 BR Egmond aan Zee, het aanleggen van een uitrit, datum ontvangst 9 juli 2026 (Z2026-00006198)</meta:user-defined>
    <meta:user-defined meta:name="DCTERMS.W3CDTF/DCTERMS.available">2026-07-15</meta:user-defined>
    <meta:user-defined meta:name="DCTERMS.W3CDTF/OVERHEIDop.jaargang">2026</meta:user-defined>
    <meta:user-defined meta:name="OVERHEIDop.publicationIssue">339665</meta:user-defined>
    <meta:user-defined meta:name="OVERHEIDop.GmbID/DC.identifier">gmb-2026-339665</meta:user-defined>
    <meta:user-defined meta:name="OVERHEIDop.versieInformatie"/>
  </office:meta>
</office:document-meta>
</file>