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wijzigingsbesluit omgevingsplan gemeente Epe 004 (Kopermolen) en ontwerpbesluit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pe maken bekend dat vanaf 15 juli 2026 gedurende zes weken ter inzage liggen:</text:p>
            <text:list text:style-name="id1-3-2-1-1-2">
              <text:list-item text:style-override="id1-3-2-1-1-2-1">
                <text:number>1.</text:number>
                <text:p text:style-name="al">het ontwerpwijzigingsbesluit omgevingsplan gemeente Epe 004 'Kopermolen';</text:p>
              </text:list-item>
              <text:list-item text:style-override="id1-3-2-1-1-2-2">
                <text:number>2.</text:number>
                <text:p text:style-name="al">de ontwerpbesluiten voor de omgevingsvergunningen met zaaknummers 1389082, 1389084, 1389085 en 1389148.</text:p>
              </text:list-item>
            </text:list>
            <text:p text:style-name="tussenkopcur">Wat houdt deze wijziging in?</text:p>
            <text:p text:style-name="common-al">Gemeente Epe is van plan om 123 woningen te laten ontwikkelen in het hart van Vaassen. Het gebied waar de woningen liggen bevindt zich ten oosten van Zwem- en Sportcentrum De Koekoek en ten westen van het bedrijf Royal Vaassen. Het terrein is ongeveer 3,3 hectare groot. Meer informatie vindt u op https://www.epe.nl/woningbouw-kopermolen-royal-vaassen. Om de bouw van deze woningen mogelijk te maken, willen we het omgevingsplan aanpassen en de omgevingsvergunningen verlenen.</text:p>
            <text:p text:style-name="common-al">Er worden ontwerpbesluiten voor vier omgevingsvergunningen ter inzage gelegd:</text:p>
            <text:list text:style-name="id1-3-2-1-1-6">
              <text:list-item text:style-override="id1-3-2-1-1-6-1">
                <text:number>1.</text:number>
                <text:p text:style-name="al">het ontwerpbesluit voor de omgevingsvergunning voor de bouw van 53 grondgebonden woningen met zaaknummer 1389082;</text:p>
              </text:list-item>
              <text:list-item text:style-override="id1-3-2-1-1-6-2">
                <text:number>2.</text:number>
                <text:p text:style-name="al">het ontwerpbesluit voor de omgevingsvergunning voor de bouw van een appartementencomplex (gebouw A) met 14 appartementen met zaaknummer 1389084;</text:p>
              </text:list-item>
              <text:list-item text:style-override="id1-3-2-1-1-6-3">
                <text:number>3.</text:number>
                <text:p text:style-name="al">het ontwerpbesluit voor de omgevingsvergunning voor de bouw van een appartementencomplex (gebouw B) met 26 appartementen met zaaknummer 1389085;</text:p>
              </text:list-item>
              <text:list-item text:style-override="id1-3-2-1-1-6-4">
                <text:number>4.</text:number>
                <text:p text:style-name="al">het ontwerpbesluit voor de omgevingsvergunning voor de bouw van een appartementencomplex (gebouw C) met 30 appartementen met zaaknummer 1389148.</text:p>
              </text:list-item>
            </text:list>
            <text:p text:style-name="tussenkopcur">Coördinatieregeling</text:p>
            <text:p text:style-name="common-al">Voor de bouw van de 123 woningen wordt gebruik gemaakt van de coördinatieregeling. Dit is een regeling in de Algemene wet bestuursrecht. Normaal gesproken worden verschillende vergunningen en besluiten vaak één voor één genomen. Met de coördinatieregeling worden alle benodigde besluiten tegelijk voorbereid en gepubliceerd. Daarom worden nu zowel het ontwerpwijzigingsbesluit omgevingsplan en de ontwerpbesluiten voor de omgevingsvergunningen tegelijkertijd ter inzage gelegd.</text:p>
            <text:p text:style-name="tussenkopcur">Terinzagelegging: wanneer en waar kunt u het ontwerp bekijken?</text:p>
            <text:p text:style-name="common-al">U kunt het <text:span text:style-name="nadrukcur">ontwerpwijzigingsbesluit omgevingsplan gemeente Epe 004 'Kopermolen'</text:span> met de daarbij behorende stukken van 15 juli tot en met 25 augustus 2026 bekijken:</text:p>
            <text:list text:style-name="id1-3-2-1-1-11">
              <text:list-item text:style-override="id1-3-2-1-1-11-1">
                <text:number>1.</text:number>
                <text:p text:style-name="al">
                <text:span text:style-name="nadrukvet">In het gemeenteblad van Epe:</text:span> via <text:a xlink:href="https://zoek.officielebekendmakingen.nl/gmb-2026-328480.html" xlink:type="simple">deze link</text:a></text:p>
              </text:list-item>
              <text:list-item text:style-override="id1-3-2-1-1-11-2">
                <text:number>2.</text:number>
                <text:p text:style-name="al">
                <text:span text:style-name="nadrukvet">Op Regels op de Kaart:</text:span> via <text:a xlink:href="https://omgevingswet.overheid.nl/regels-op-de-kaart/documenten/_akn_nl_act_gm0232_2020_omgevingsplan_akn_nl_bill_gm0232_2026_besluitf9e9e540600d4b91bb6802bfcbd7f426/overzicht?kaarten=nl.imow-gm0232.gebiedsaanwijzing.b59346032c30494bbab7034eb10398ff,nl.imow-gm0232.gebiedsaanwijzing.73e79108363047808bf275f3270f09aa,nl.imow-gm0232.gebiedsaanwijzing.317815a166114f819ad97b5910ca5284,nl.imow-gm0232.gebiedsaanwijzing.bb19ddaf0c3643eaac9a0f0359b1c597&amp;session=b0fb0bca-79e9-4cca-ab8b-286b7be0ca6a" xlink:type="simple">deze link</text:a></text:p>
              </text:list-item>
              <text:list-item text:style-override="id1-3-2-1-1-11-3">
                <text:number>3.</text:number>
                <text:p text:style-name="al">
                <text:span text:style-name="nadrukvet">Op het gemeentehuis:</text:span> Op het gemeentehuis kunt u op een computer de stukken bekijken. Maak hiervoor een afspraak met team Ontwikkeling Omgeving via <text:a xlink:href="mailto:gemeente@epe.nl" xlink:type="simple">gemeente@epe.nl</text:a> of telefoonnummer 14 0578</text:p>
              </text:list-item>
            </text:list>
            <text:p text:style-name="common-al">U kunt de <text:span text:style-name="nadrukcur">ontwerpbesluiten voor de omgevingsvergunningen </text:span>met de daarbij behorende stukken van 15 juli tot en met 25 augustus 2026 bekijken:</text:p>
            <text:p text:style-name="common-al">
            <text:span text:style-name="nadrukvet">1. In het gemeenteblad van Epe:</text:span>
          </text:p>
            <text:list text:style-name="id1-3-2-1-1-14">
              <text:list-item text:style-override="id1-3-2-1-1-14-1">
                <text:number>1.</text:number>
                <text:p text:style-name="al">via <text:a xlink:href="https://zoek.officielebekendmakingen.nl/gmb-2026-334972.html" xlink:type="simple">deze link</text:a> voor de 53 grondgebonden woningen</text:p>
              </text:list-item>
              <text:list-item text:style-override="id1-3-2-1-1-14-2">
                <text:number>2.</text:number>
                <text:p text:style-name="al">via <text:a xlink:href="https://zoek.officielebekendmakingen.nl/gmb-2026-334971.html" xlink:type="simple">deze link</text:a> voor appartementencomplex gebouw A</text:p>
              </text:list-item>
              <text:list-item text:style-override="id1-3-2-1-1-14-3">
                <text:number>3.</text:number>
                <text:p text:style-name="al">via <text:a xlink:href="https://zoek.officielebekendmakingen.nl/gmb-2026-334969.html" xlink:type="simple">deze link</text:a> voor appartementencomplex gebouw B</text:p>
              </text:list-item>
              <text:list-item text:style-override="id1-3-2-1-1-14-4">
                <text:number>4.</text:number>
                <text:p text:style-name="al">via <text:a xlink:href="https://zoek.officielebekendmakingen.nl/gmb-2026-334920.html" xlink:type="simple">d</text:a><text:a xlink:href="https://zoek.officielebekendmakingen.nl/gmb-2026-334920.html" xlink:type="simple">eze link</text:a> voor appartementencomplex gebouw C</text:p>
              </text:list-item>
            </text:list>
            <text:p text:style-name="common-al">
            <text:span text:style-name="nadrukvet">2. Op het gemeentehuis:</text:span>
          </text:p>
            <text:p text:style-name="common-al">Op het gemeentehuis kunt u op een computer de stukken bekijken. Maak hiervoor een afspraak met team Ontwikkeling Omgeving via <text:a xlink:href="mailto:gemeente@epe.nl" xlink:type="simple">gemeente@epe.nl</text:a> of telefoonnummer 14 0578.</text:p>
            <text:p text:style-name="tussenkopcur">Zienswijzen</text:p>
            <text:p text:style-name="common-al">Iedereen mag een zienswijze (reactie) over de ontwerpwijziging van het omgevingsplan geven aan:</text:p>
            <text:list text:style-name="id1-3-2-1-1-19">
              <text:list-item text:style-override="id1-3-2-1-1-19-1">
                <text:number>1.</text:number>
                <text:p text:style-name="al">de gemeenteraad van de gemeente Epe over het ontwerpwijzigingsbesluit omgevingsplan gemeente Epe 004 'Kopermolen'; </text:p>
              </text:list-item>
              <text:list-item text:style-override="id1-3-2-1-1-19-2">
                <text:number>2.</text:number>
                <text:p text:style-name="al">het college van burgemeester en wethouders over de ontwerpbesluiten voor de omgevingsvergunningen.</text:p>
              </text:list-item>
            </text:list>
            <text:p text:style-name="common-al">Dat kan van 15 juli tot en met 25 augustus 2026. Geef in de zienswijze duidelijk aan over welk onderdeel (of onderdelen) van het ontwerpwijzigingsbesluit of de ontwerpbesluiten uw zienswijze gaat, en waarom u vindt dat het ontwerpwijzigingsbesluit omgevingsplan of de ontwerpbesluiten voor de omgevingsvergunningen veranderd moeten worden. Vermeld daarbij zaaknummer 1417961.</text:p>
            <text:p text:style-name="common-al">Uw zienswijze kunt u indienen:</text:p>
            <text:p text:style-name="common-al">
            <text:span text:style-name="nadrukvet">Online:</text:span> via de gemeentelijke website: <text:a xlink:href="https://www.epe.nl/zienswijze" xlink:type="simple">https://www.epe.nl/zienswijze</text:a></text:p>
            <text:p text:style-name="common-al">
            <text:span text:style-name="nadrukvet">Schriftelijk:</text:span> stuur uw zienswijze aan: </text:p>
            <text:list text:style-name="id1-3-2-1-1-24">
              <text:list-item text:style-override="id1-3-2-1-1-24-1">
                <text:number>1.</text:number>
                <text:p text:style-name="al">als uw zienswijze gaat over de ontwerpwijziging van het omgevingsplan: Gemeenteraad van gemeente Epe, Postbus 600, 8160 AP Epe</text:p>
              </text:list-item>
              <text:list-item text:style-override="id1-3-2-1-1-24-2">
                <text:number>2.</text:number>
                <text:p text:style-name="al">als uw zienswijze gaat over de ontwerpbesluiten voor de omgevingsvergunningen: het college van burgemeester en wethouders van gemeente Epe, Postbus 600, 8160 AP Epe</text:p>
              </text:list-item>
            </text:list>
            <text:p text:style-name="common-al">Wilt u liever mondeling uw zienswijze geven of heeft u vragen? Neem dan contact op met het team Ontwikkeling Omgeving via telefoonnummer 14 0578.</text:p>
            <text:p text:style-name="tussenkopcur">Gegevensbescherming</text:p>
            <text:p text:style-name="common-al">Uw gegevens worden in overeenstemming met de Algemene verordening gegevensbescherming (AVG) verwerkt. Dit betekent o.a. dat wij geen persoonsgegevens openbaar maken.</text:p>
            <text:p text:style-name="tussenkopcur">Ondertekening</text:p>
            <text:p text:style-name="common-al">Epe, 13 juli 2026</text:p>
            <text:p text:style-name="last-al">Het college van burgemeester en wethouders van Gemeente Ep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6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ontwerpwijzigingsbesluit omgevingsplan gemeente Epe 004 (Kopermolen) en ontwerpbesluiten omgevingsvergunningen</meta:user-defined>
    <meta:user-defined meta:name="DCTERMS.W3CDTF/DCTERMS.available">2026-07-15</meta:user-defined>
    <meta:user-defined meta:name="DCTERMS.W3CDTF/OVERHEIDop.jaargang">2026</meta:user-defined>
    <meta:user-defined meta:name="OVERHEIDop.publicationIssue">339660</meta:user-defined>
    <meta:user-defined meta:name="OVERHEIDop.GmbID/DC.identifier">gmb-2026-339660</meta:user-defined>
    <meta:user-defined meta:name="OVERHEIDop.versieInformatie"/>
  </office:meta>
</office:document-meta>
</file>