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op de locatie Perenlaan 3 Wamel zaaknummer ODR251423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woning aan de Perenlaan 3 Wamel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96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239</meta:user-defined>
    <dc:language>nl</dc:language>
    <meta:user-defined meta:name="DC.title">Toestemming voor de bouw van een woning op de locatie Perenlaan 3 Wamel zaaknummer ODR2514239</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322</meta:user-defined>
    <meta:user-defined meta:name="OVERHEIDop.publicationIssue">339656</meta:user-defined>
    <meta:user-defined meta:name="OVERHEIDop.GmbID/DC.identifier">gmb-2026-339656</meta:user-defined>
    <meta:user-defined meta:name="OVERHEIDop.versieInformatie"/>
  </office:meta>
</office:document-meta>
</file>