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in zijgeveldakvlak op 3de bouwlaag, aan Heiweg 209, 6533P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plaatsen dakkapel in zijgeveldakvlak op 3de bouwlaag aan Heiweg 209, 6533PC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92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li 2026. De gemeente neemt daarover waarschijnlijk 27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65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26</meta:user-defined>
    <meta:user-defined meta:name="DCTERMS.abstract">Betreft: Aanvraag op locatie Heiweg 209, 6533PC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in zijgeveldakvlak op 3de bouwlaag, aan Heiweg 209, 6533PC Nijmegen</meta:user-defined>
    <meta:user-defined meta:name="OVERHEIDop.datumEindeReactietermijn">2026-08-27</meta:user-defined>
    <meta:user-defined meta:name="OVERHEIDop.terinzageleggingBG">https://jeleefomgeving.nl/inzien/001479179/8c27a2e7-0829-4975-b198-4e2c9e0d3d2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55</meta:user-defined>
    <meta:user-defined meta:name="OVERHEIDop.GmbID/DC.identifier">gmb-2026-339655</meta:user-defined>
    <meta:user-defined meta:name="OVERHEIDop.versieInformatie"/>
  </office:meta>
</office:document-meta>
</file>