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f00725-f50e-451f-9cec-5e9274121f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plaatsen voor opladen elektrische voertuigen Rietlanden 28 te Ooij</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text:p>
            <text:p text:style-name="common-al">Ons kenmerk: 5383627</text:p>
            <text:p text:style-name="common-al">
            <text:span text:style-name="nadrukvet">College van burgemeester en wethouders van de gemeente Berg en Dal,</text:span>
          </text:p>
            <text:p text:style-name="common-al">
            <text:span text:style-name="nadrukvet">Gelet op </text:span>
          </text:p>
            <text:p text:style-name="common-al">
            <text:span text:style-name="nadrukvet">-</text:span>
            <text:span text:style-name="nadrukvet"/>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Voorts artikel 2, lid 3, sub a van de WVW1994:</text:p>
            <text:p text:style-name="common-al">a. het bevorderen van een doelmatig of zuinig energiegebruik.</text:p>
            <text:p text:style-name="common-al">Op basis van bovenstaande overweging en met inachtneming van: </text:p>
            <text:p text:style-name="common-al">• de Wegenverkeerswet 1994; </text:p>
            <text:p text:style-name="common-al">• het Besluit Administratieve Bepalingen inzake het Wegverkeer; </text:p>
            <text:p text:style-name="common-al">• uitvoeringsvoorschriften BABW inzake verkeerstekens; </text:p>
            <text:p text:style-name="common-al">• het Reglement Verkeersregels en Verkeerstekens 1990; </text:p>
            <text:p text:style-name="common-al">• de Algemene wet bestuursrecht; </text:p>
            <text:p text:style-name="common-al">• het verkeersbordenboek (VNVF); </text:p>
            <text:p text:style-name="common-al">• het Bevoegdhedenbesluit gemeente Berg en Dal 2024;</text:p>
            <text:p text:style-name="common-al">• Mobiliteitsvisie Berg en Dal 2016-2026;</text:p>
            <text:p text:style-name="common-al">• Plaatsingsbeleid Laadinfrastructuur gemeente Berg en Dal.</text:p>
            <text:p text:style-name="common-al">
            <text:span text:style-name="nadrukvet">Motivering en belangenafweging</text:span>
          </text:p>
            <text:p text:style-name="common-al">Overwegende dat:</text:p>
            <text:p text:style-name="common-al">• de Rietlanden in eigendom, beheer en onderhoud is van de gemeente Berg en Dal;</text:p>
            <text:p text:style-name="common-al">• de gemeente een verzoek heeft ontvangen voor het aanwijzen van een parkeervak voor het uitsluitend opladen van elektrische voertuigen op de Rietlanden te Ooij;</text:p>
            <text:p text:style-name="common-al">• de provincie Gelderland en Overijssel elektrisch rijden willen bevorderen en samen de NAL regio Oost vormen;</text:p>
            <text:p text:style-name="common-al">• de provincie Gelderland en Overijssel namens de gemeente Berg en Dal een contract met Vattenfall hebben afgesloten voor “Plaatsing en exploitatie van reguliere laadinfrastructuur”;</text:p>
            <text:p text:style-name="common-al">• de gemeente Berg en Dal via de provincie een concessieovereenkomst is aangegaan met Vattenfall voor het verlenen van openbare laaddiensten;</text:p>
            <text:p text:style-name="common-al">• de provincie Gelderland en Overijssel met dit contract namens de deelnemende gemeenten invulling geven aan de doelstellingen en vereisten zoals opgenomen in de Nationale Agenda Laadinfrastructuur (NAL);</text:p>
            <text:p text:style-name="common-al">• elektrisch rijden zowel positieve effecten op het klimaat als op de luchtkwaliteit heeft waarmee het doelmatig en/of zuinig energiegebruik wordt bevorderd;</text:p>
            <text:p text:style-name="common-al">• het volgens de mobiliteitsvisie 2016-2026 en het laadpalenbeleid van de gemeente Berg en Dal wenselijk is om het gebruik van elektrische voertuigen te stimuleren;</text:p>
            <text:p text:style-name="common-al">• de gemeente Berg en Dal dit gebruik wil stimuleren door het aanbieden van oplaadmogelijkheden, waarbij het streven is een dekkend netwerk te realiseren;  </text:p>
            <text:p text:style-name="common-al">• een goede dekking van oplaadinfrastructuur niet alleen belangrijk is voor de bewoners, maar ook voor de bezoekers van de gemeente Berg en Dal;</text:p>
            <text:p text:style-name="common-al">• in het laadpalenbeleid van de gemeente Berg en Dal meerdere toetsingscriteria zijn opgenomen op basis waarvan het aanwijzen en aanleggen van laadpalen voor elektrisch laden gebeurd;</text:p>
            <text:p text:style-name="common-al">• de locatie van de laadpaal getoetst is aan het laadpalenbeleid en daar aan voldoet;</text:p>
            <text:p text:style-name="common-al">• een laadpaal twee aansluitingen voor elektrische voertuigen heeft;</text:p>
            <text:p text:style-name="common-al">• om een optimale benutting van een openbare laadpaal te waarborgen het wenselijk is om nabij de laadpaal een tweetal parkeerplaatsen te reserveren ten behoeve van het opladen van elektrische voertuigen;</text:p>
            <text:p text:style-name="common-al">• de twee parkeervakken openbaar zijn, dat de parkeervakken alleen door elektrische voertuigen gebruikt kunnen worden en dat de hoeveelheid parkeerplaatsen in de wijk voor niet-elektrische voertuigen daardoor afneemt;</text:p>
            <text:p text:style-name="common-al">• het belang van het ontwikkelen van een openbaar laadnetwerk belangrijker wordt geacht dan het verlies aan parkeergelegenheid voor niet-elektrische voertuigen;</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er geen aanwijzingen zijn dat er sprake is van belangen die strijdig zijn met de gewenste verkeersmaatregelen, in die mate dat gesproken kan worden van onevenredigheid als bedoeld in artikel 3:4, lid 2, van de Algemene wet bestuursrecht.</text:p>
            <text:p text:style-name="common-al">
            <text:span text:style-name="nadrukvet">Mede gelet op </text:span>
          </text:p>
            <text:p text:style-name="common-al">
            <text:span text:style-name="nadrukvet">-</text:span>
            <text:span text:style-name="nadrukvet"/>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p text:style-name="common-al">- artikel 26 van het BABW wordt dit besluit bekendgemaakt door op de in de artikelen 5 onderscheidenlijk 6 van de Bekendmakingswet bepaalde wijze. Het verkeersbesluit wordt gepubliceerd in het Gemeenteblad<text:span text:style-name="nadrukvet">.</text:span></text:p>
            <text:p text:style-name="common-al">
            <text:span text:style-name="nadrukvet">Besluit</text:span>
          </text:p>
            <text:p text:style-name="common-al">Op grond van vorenstaande overwegingen besluiten:</text:p>
            <text:p text:style-name="common-al">1. tot het aanwijzen van een tweetal parkeerplaatsen bedoeld voor het opladen van elektrische voertuigen in de Rietlanden ter hoogte van huisnummer 28 in Ooij;</text:p>
            <text:p text:style-name="common-al">2. dit besluit kenbaar te maken aan de weggebruikers middels plaatsing van het verkeersbord E8c (parkeergelegenheid) met onderbord (model OB504) met pijlen waaruit blijkt dat het bord voor twee parkeerplaatsen van toepassing. </text:p>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zijn weergegeven in de situatieschets onder aan dit besluit. Deze bijlage maakt onderdeel uit van het dit besluit.</text:p>
            <text:p text:style-name="common-al">Aldus besloten te Groesbeek, 13 jul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Situatieschets</text:span>
          </text:p>
            <text:p text:style-name="common-al">In onderstaande situatietekening (boven en zij-aanzicht)  is de locatie van de te plaatsen verkeersborden weergegeven.</text:p>
            <text:p text:style-name="common-al">
            <draw:frame><draw:text-box><text:section text:name="plaatje_id1-3-2-2-1-60-1" text:style-name="plaatje">
              <text:p text:style-name="illustratie_id1-3-2-2-1-60-1-1"><draw:frame draw:style-name="illustratie_id1-3-2-2-1-60-1-1" text:anchor-type="paragraph" svg:width="153mm" svg:height="57.54339622641509mm"><draw:image xlink:href="Pictures/Afbeelding1i4cf00725-f50e-451f-9cec-5e9274121f24.png" xlink:type="simple"/></draw:frame></text:p>
            </text:section></draw:text-box></draw:frame>
          </text:p>
            <text:p text:style-name="common-al">
            <text:span text:style-name="nadrukvet">Rechtsbescherming (bezwaarclausule)</text:span>
          </text:p>
            <text:p text:style-name="common-al">Bent u het niet eens met dit besluit? Neem dan eerst contact met ons op om dit te bespreken. Komt u er samen met ons niet uit, dan kunt u binnen 6 weken na publicatie een gemotiveerd bezwaarschrift indienen.</text:p>
            <text:p text:style-name="common-al">Een bezwaarschrift richt u aan:</text:p>
            <text:p text:style-name="common-al">Gemeente Berg en Dal</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Het besluit blijft gelden wanneer u een bezwaarschrift indient. Wanneer u dit wilt voorkomen, kunt u een verzoek om voorlopige voorziening indienen bij:</text:p>
            <text:p text:style-name="common-al">Rechtbank Gelderland, sector bestuursrecht</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96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Rietlanden 28 te Oo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83627</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Rietlanden 28 te Ooij</meta:user-defined>
    <meta:user-defined meta:name="DCTERMS.W3CDTF/DCTERMS.available">2026-07-15</meta:user-defined>
    <meta:user-defined meta:name="DCTERMS.W3CDTF/OVERHEIDop.jaargang">2026</meta:user-defined>
    <meta:user-defined meta:name="OVERHEIDop.publicationIssue">339654</meta:user-defined>
    <meta:user-defined meta:name="OVERHEIDop.GmbID/DC.identifier">gmb-2026-339654</meta:user-defined>
    <meta:user-defined meta:name="OVERHEIDop.versieInformatie"/>
  </office:meta>
</office:document-meta>
</file>