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7a9713-58ce-4cb4-abbd-ce699add41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Kersendalseweg 1c te Berg en Dal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388</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Kerstendalseweg in eigendom, beheer en onderhoud is van de gemeente Berg en Dal;</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text:span text:style-name="nadrukvet"/>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Kerstendalseweg ter hoogte van huisnummer 1c in Berg en Dal</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boven en zij-aanzicht) is de locatie van de te plaatsen verkeersborden weergegeven.</text:p>
            <text:p text:style-name="common-al">
            <draw:frame><draw:text-box><text:section text:name="plaatje_id1-3-2-2-1-59-1" text:style-name="plaatje">
              <text:p text:style-name="illustratie_id1-3-2-2-1-59-1-1"><draw:frame draw:style-name="illustratie_id1-3-2-2-1-59-1-1" text:anchor-type="paragraph" svg:width="153mm" svg:height="49.039739413680785mm"><draw:image xlink:href="Pictures/Afbeelding1i257a9713-58ce-4cb4-abbd-ce699add4106.png" xlink:type="simple"/></draw:frame></text:p>
            </text:section></draw:text-box></draw:frame>
          </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Kersendalseweg 1c te Berg en Da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38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Kersendalseweg 1c te Berg en Dal</meta:user-defined>
    <meta:user-defined meta:name="DCTERMS.W3CDTF/DCTERMS.available">2026-07-15</meta:user-defined>
    <meta:user-defined meta:name="DCTERMS.W3CDTF/OVERHEIDop.jaargang">2026</meta:user-defined>
    <meta:user-defined meta:name="OVERHEIDop.publicationIssue">339650</meta:user-defined>
    <meta:user-defined meta:name="OVERHEIDop.GmbID/DC.identifier">gmb-2026-339650</meta:user-defined>
    <meta:user-defined meta:name="OVERHEIDop.versieInformatie"/>
  </office:meta>
</office:document-meta>
</file>